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language="zh" fo:country="TW" style:font-name-asian="標楷體" style:font-size-asian="20pt"/>
    </style:style>
    <style:style style:name="P2" style:family="paragraph" style:parent-style-name="Standard">
      <style:text-properties style:font-name="標楷體" fo:font-size="12pt" fo:language="zh" fo:country="TW" style:font-name-asian="標楷體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fo:language="zh" fo:country="TW" style:font-name-asian="標楷體" style:font-size-asian="20pt"/>
    </style:style>
    <style:style style:name="P4" style:family="paragraph" style:parent-style-name="Standard">
      <style:text-properties style:font-name="標楷體" fo:font-size="12pt" fo:language="zh" fo:country="TW" style:font-name-asian="標楷體" style:font-size-asian="12pt"/>
    </style:style>
    <style:style style:name="P5" style:family="paragraph" style:parent-style-name="Standard">
      <style:paragraph-properties fo:margin-left="1.693cm" fo:margin-right="0cm" fo:text-indent="-1.693cm" style:auto-text-indent="false"/>
      <style:text-properties style:font-name="標楷體" fo:font-size="16pt" fo:language="zh" fo:country="TW" style:font-name-asian="標楷體" style:font-size-asian="16pt"/>
    </style:style>
    <style:style style:name="P6" style:family="paragraph" style:parent-style-name="Standard">
      <style:paragraph-properties fo:margin-left="2.822cm" fo:margin-right="0cm" fo:text-indent="-2.822cm" style:auto-text-indent="false"/>
      <style:text-properties style:font-name="標楷體" fo:font-size="16pt" fo:language="zh" fo:country="TW" style:font-name-asian="標楷體" style:font-size-asian="16pt"/>
    </style:style>
    <style:style style:name="P7" style:family="paragraph" style:parent-style-name="Standard">
      <style:paragraph-properties fo:margin-left="1.693cm" fo:margin-right="0cm" fo:text-indent="-1.129cm" style:auto-text-indent="false"/>
    </style:style>
    <style:style style:name="P8" style:family="paragraph" style:parent-style-name="Standard">
      <style:paragraph-properties fo:margin-left="1.693cm" fo:margin-right="0cm" fo:text-indent="-1.129cm" style:auto-text-indent="false"/>
      <style:text-properties style:font-name="標楷體" fo:font-size="16pt" fo:language="zh" fo:country="TW" style:font-name-asian="標楷體" style:font-size-asian="16pt"/>
    </style:style>
    <style:style style:name="P9" style:family="paragraph" style:parent-style-name="Standard">
      <style:paragraph-properties fo:margin-left="1.693cm" fo:margin-right="0cm" fo:text-indent="-1.129cm" style:auto-text-indent="false"/>
      <style:text-properties officeooo:rsid="001fe52b" officeooo:paragraph-rsid="001fe5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中央選舉委員會　公告</text:p>
      <text:p text:style-name="P1"/>
      <text:p text:style-name="P2">發文日期：中華民國110年10月29日</text:p>
      <text:p text:style-name="P2">發文字號：中選務字第1103150387號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主旨：公告變更新北市議會第4屆議員選舉區。</text:p>
      <text:p text:style-name="P5">依據：公職人員選舉罷免法第37條、地方制度法第33條。</text:p>
      <text:p text:style-name="P6">公告事項：新北市議會第4屆議員選舉區變更如下：</text:p>
      <text:p text:style-name="P8">一、第1選舉區：石門區、三芝區、淡水區、八里區。</text:p>
      <text:p text:style-name="P8">二、第2選舉區：林口區、五股區、泰山區。</text:p>
      <text:p text:style-name="P8">三、第3選舉區：新莊區。</text:p>
      <text:p text:style-name="P8">四、第4選舉區：蘆洲區、三重區。</text:p>
      <text:p text:style-name="P8">五、第5選舉區：板橋區。</text:p>
      <text:p text:style-name="P8">六、第6選舉區：中和區。</text:p>
      <text:p text:style-name="P8">七、第7選舉區：永和區。</text:p>
      <text:p text:style-name="P8">八、第8選舉區：樹林區、鶯歌區、土城區、三峽區。</text:p>
      <text:p text:style-name="P8">九、第9選舉區：新店區、深坑區、石碇區、坪林區、烏來區。</text:p>
      <text:p text:style-name="P8">十、第10選舉區：平溪區、瑞芳區、雙溪區、貢寮區。</text:p>
      <text:p text:style-name="P8">十一、第11選舉區：金山區、萬里區、汐止區。</text:p>
      <text:p text:style-name="P8">十二、第12選舉區：新北市之平地原住民。</text:p>
      <text:p text:style-name="P8">十三、第13選舉區：新北市之山地原住民。</text:p>
      <text:p text:style-name="P8"/>
      <text:p text:style-name="P8"/>
      <text:p text:style-name="P8"/>
      <text:p text:style-name="P8">主任委員 <text:s/>李進勇</text:p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905cm" fo:margin-bottom="1.905cm" fo:margin-left="1.905cm" fo:margin-right="1.905cm" style:writing-mode="lr-tb" style:layout-grid-color="#c0c0c0" style:layout-grid-lines="24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29T16:04:17.393000000</dc:date>
    <meta:editing-duration>PT2M44S</meta:editing-duration>
    <meta:editing-cycles>3</meta:editing-cycles>
    <meta:generator>LibreOffice/6.1.3.2$Windows_X86_64 LibreOffice_project/86daf60bf00efa86ad547e59e09d6bb77c699acb</meta:generator>
    <meta:print-date>2021-10-29T16:04:04.446000000</meta:print-date>
    <meta:document-statistic meta:table-count="0" meta:image-count="0" meta:object-count="0" meta:page-count="1" meta:paragraph-count="20" meta:word-count="355" meta:character-count="377" meta:non-whitespace-character-count="374"/>
  </office:meta>
</office:document-meta>
</file>