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listtab" fo:margin-left="0.7562in" fo:text-indent="-0.7562in"/>
        </style:list-level-properties>
      </text:list-level-style-number>
      <text:list-level-style-number text:level="2" style:num-suffix="、" style:num-format="一, 二, 三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二, 三, ...">
        <style:list-level-properties text:space-before="0.5041in" text:min-label-width="0.5041in" text:list-level-position-and-space-mode="label-alignment">
          <style:list-level-label-alignment text:label-followed-by="listtab" fo:margin-left="1.0083in" fo:text-indent="-0.5041in"/>
        </style:list-level-properties>
      </text:list-level-style-number>
      <text:list-level-style-number text:level="4" style:num-suffix="、" style:num-format="１, ２, ３, ...">
        <style:list-level-properties text:space-before="0.7562in" text:min-label-width="0.5041in" text:list-level-position-and-space-mode="label-alignment">
          <style:list-level-label-alignment text:label-followed-by="listtab" fo:margin-left="1.2604in" fo:text-indent="-0.5041in"/>
        </style:list-level-properties>
      </text:list-level-style-number>
      <text:list-level-style-number text:level="5" style:num-prefix="(" style:num-suffix=")" style:num-format="１, ２, ３, ...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9in" text:min-label-width="0.5041in" text:list-level-position-and-space-mode="label-alignment">
          <style:list-level-label-alignment text:label-followed-by="listtab" fo:margin-left="2.5201in" fo:text-indent="-0.504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Textbody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P5" style:parent-style-name="Textbody" style:family="paragraph">
      <style:paragraph-properties fo:margin-bottom="0in" fo:line-height="0.1965in"/>
    </style:style>
    <style:style style:name="T6" style:parent-style-name="預設段落字型" style:family="text">
      <style:text-properties style:font-name="標楷體" style:font-name-asian="標楷體" style:language-complex="ar" style:country-complex="SA"/>
    </style:style>
    <style:style style:name="P7" style:parent-style-name="內文" style:family="paragraph">
      <style:paragraph-properties style:line-height-at-least="0.111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.1111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.1111in"/>
    </style:style>
    <style:style style:name="T21" style:parent-style-name="預設段落字型" style:family="text">
      <style:text-properties style:font-name-asian="標楷體"/>
    </style:style>
    <style:style style:name="P22" style:parent-style-name="Textbody" style:family="paragraph">
      <style:paragraph-properties fo:margin-bottom="0in" fo:line-height="0.1965in"/>
      <style:text-properties style:font-name="標楷體" style:font-name-asian="標楷體"/>
    </style:style>
    <style:style style:name="P23" style:parent-style-name="Textbody" style:family="paragraph">
      <style:paragraph-properties fo:margin-bottom="1.6729in"/>
      <style:text-properties style:font-name="標楷體" style:font-name-asian="標楷體" fo:letter-spacing="0.0138in" style:text-scale="93%" fo:font-size="16pt" style:font-size-asian="16pt" style:font-size-complex="16pt"/>
    </style:style>
    <style:style style:name="P24" style:parent-style-name="Standard" style:family="paragraph">
      <style:paragraph-properties fo:line-height="125%" fo:margin-left="0.6666in" fo:margin-right="-0.000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paragraph-properties fo:line-height="125%" fo:margin-left="0.6666in" fo:margin-right="-0.000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line-height="125%" fo:margin-left="0.6666in" fo:margin-right="0.097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line-height="125%" fo:margin-right="0.1965in"/>
      <style:text-properties style:font-name="標楷體" style:font-name-asian="標楷體" fo:font-size="16pt" style:font-size-asian="16pt" style:font-size-complex="16pt"/>
    </style:style>
    <style:style style:name="P28" style:parent-style-name="Standard" style:list-style-name="LFO2" style:family="paragraph">
      <style:paragraph-properties fo:line-height="125%" fo:margin-left="0.4909in" fo:margin-right="-0.0006in" fo:text-indent="-0.4909in">
        <style:tab-stops>
          <style:tab-stop style:type="left" style:position="5.7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Standard" style:list-style-name="LFO3" style:family="paragraph">
      <style:paragraph-properties fo:line-height="125%" fo:margin-right="0.196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桃園市選舉委員會　公告</text:span></text:p>
      <text:p text:style-name="P4"/>
      <text:p text:style-name="P5"><text:span text:style-name="T6"><draw:frame draw:z-index="251659264" draw:id="id0" draw:style-name="a0" draw:name="文字方塊 3" text:anchor-type="paragraph" svg:x="0.01181in" svg:y="0.02795in" svg:width="3.49167in" svg:height="0.68403in" style:rel-width="scale" style:rel-height="scale"><draw:text-box><text:p text:style-name="P7"><text:span text:style-name="T8">發文日期：中華民國</text:span><text:span text:style-name="T9">110</text:span><text:span text:style-name="T10">年</text:span><text:span text:style-name="T11">7<text:s/></text:span><text:span text:style-name="T12">月</text:span><text:span text:style-name="T13">27</text:span><text:span text:style-name="T14">日</text:span></text:p><text:p text:style-name="P15"><text:span text:style-name="T16">發文字號：</text:span><text:span text:style-name="T17">桃選二字第</text:span><text:span text:style-name="T18">1103250021</text:span><text:span text:style-name="T19">號</text:span></text:p><text:p text:style-name="P20"><text:span text:style-name="T21">附件：</text:span></text:p></draw:text-box><svg:title/><svg:desc/></draw:frame></text:span></text:p>
      <text:p text:style-name="P22"/>
      <text:p text:style-name="P23"/>
      <text:p text:style-name="P24"/>
      <text:p text:style-name="P25">主旨：公告全國性公民投票案第十七案至第二十案，投票權人名冊公開陳列，公告閱覽日期及陳列地點。</text:p>
      <text:p text:style-name="P26">依據：公民投票法第24條及其施行細則第3條第2項第1款、公職人員選舉罷免法第22條、第38條第1項第3款及其施行細則第11條規定辦理。</text:p>
      <text:p text:style-name="P27">公告事項：</text:p>
      <text:list text:style-name="LFO1">
        <text:list-item text:start-value="1">
          <text:list>
            <text:list-item text:start-value="1">
              <text:p text:style-name="P28">公告全國性公民投票案第十七案至第二十案，訂於110年12月18日（星期六）投票，投票權人名冊依規定自110年8月10日至12日（上午8時至12時，下午1時至5時），在各區公所公開陳列，公告閱覽3日。</text:p>
            </text:list-item>
          </text:list>
        </text:list-item>
      </text:list>
      <text:list text:style-name="LFO3" text:continue-numbering="true">
        <text:list-item>
          <text:p text:style-name="P29"><text:span text:style-name="T30">投票權人名冊公告期間，請各投票權人屆時前往閱覽，惟不得抄寫、複印、攝影及錄音，如發現名冊編造錯漏時，得於閱覽期限內，以書面或口頭向該公所申請更正，但均應以戶籍登記資料記載事項為準，逾期申請更正者，依法不予受理。</text:span><text:span text:style-name="T31"><text:line-break/></text:span><text:span text:style-name="T32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listtab" fo:margin-left="0.7562in" fo:text-indent="-0.7562in"/>
        </style:list-level-properties>
      </text:list-level-style-number>
      <text:list-level-style-number text:level="2" style:num-suffix="、" style:num-format="一, 二, 三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二, 三, ...">
        <style:list-level-properties text:space-before="0.5041in" text:min-label-width="0.5041in" text:list-level-position-and-space-mode="label-alignment">
          <style:list-level-label-alignment text:label-followed-by="listtab" fo:margin-left="1.0083in" fo:text-indent="-0.5041in"/>
        </style:list-level-properties>
      </text:list-level-style-number>
      <text:list-level-style-number text:level="4" style:num-suffix="、" style:num-format="１, ２, ３, ...">
        <style:list-level-properties text:space-before="0.7562in" text:min-label-width="0.5041in" text:list-level-position-and-space-mode="label-alignment">
          <style:list-level-label-alignment text:label-followed-by="listtab" fo:margin-left="1.2604in" fo:text-indent="-0.5041in"/>
        </style:list-level-properties>
      </text:list-level-style-number>
      <text:list-level-style-number text:level="5" style:num-prefix="(" style:num-suffix=")" style:num-format="１, ２, ３, ...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9in" text:min-label-width="0.5041in" text:list-level-position-and-space-mode="label-alignment">
          <style:list-level-label-alignment text:label-followed-by="listtab" fo:margin-left="2.5201in" fo:text-indent="-0.504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P2" style:parent-style-name="頁尾" style:family="paragraph">
      <style:paragraph-properties fo:text-align="center" fo:line-height="150%">
        <style:tab-stops/>
      </style:paragraph-properties>
      <style:text-properties style:font-name-asian="標楷體" fo:letter-spacing="-0.025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椿瑛</meta:initial-creator>
    <dc:creator>tyec0031</dc:creator>
    <meta:creation-date>2021-08-03T05:10:00Z</meta:creation-date>
    <dc:date>2021-08-03T05:10:00Z</dc:date>
    <meta:print-date>2021-07-27T08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46" meta:row-count="2" meta:non-whitespace-character-count="296"/>
  </office:meta>
</office:document-meta>
</file>