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4.0326in" style:use-optimal-column-width="false"/>
    </style:style>
    <style:style style:name="TableColumn3" style:family="table-column">
      <style:table-column-properties style:column-width="3.7409in" style:use-optimal-column-width="false"/>
    </style:style>
    <style:style style:name="Table1" style:family="table" style:master-page-name="MP0">
      <style:table-properties style:width="7.7736in" fo:margin-left="0in" table:align="left"/>
    </style:style>
    <style:style style:name="TableRow4" style:family="table-row">
      <style:table-row-properties style:min-row-height="0.4166in" style:use-optimal-row-height="false"/>
    </style:style>
    <style:style style:name="TableCell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Times New Roman" style:font-name-asian="標楷體" fo:font-weight="bold" style:font-weight-asian="bold" fo:font-size="14pt" style:font-size-asian="14pt"/>
    </style:style>
    <style:style style:name="TableCell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ableRow10" style:family="table-row">
      <style:table-row-properties style:min-row-height="3.2291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" style:family="table-column">
      <style:table-column-properties style:column-width="0.2993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12" style:family="table">
      <style:table-properties style:width="3.8437in" fo:margin-left="0in" table:align="left"/>
    </style:style>
    <style:style style:name="TableRow18" style:family="table-row">
      <style:table-row-properties style:min-row-height="0.584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3055in"/>
      <style:text-properties style:font-name="Times New Roman" style:font-name-asian="標楷體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Times New Roman" style:font-name-asian="標楷體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Times New Roman" style:font-name-asian="標楷體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="Times New Roman"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="Times New Roman" style:font-name-asian="標楷體" fo:font-size="10pt" style:font-size-asian="10pt" style:font-size-complex="10pt"/>
    </style:style>
    <style:style style:name="TableRow29" style:family="table-row">
      <style:table-row-properties style:min-row-height="0.584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055in"/>
      <style:text-properties style:font-name="Times New Roman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055in"/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584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055in"/>
      <style:text-properties style:font-name="Times New Roman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584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055in"/>
      <style:text-properties style:font-name="Times New Roman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9" style:family="table-column">
      <style:table-column-properties style:column-width="0.2958in" style:use-optimal-column-width="false"/>
    </style:style>
    <style:style style:name="TableColumn70" style:family="table-column">
      <style:table-column-properties style:column-width="0.7875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0.8854in" style:use-optimal-column-width="false"/>
    </style:style>
    <style:style style:name="TableColumn73" style:family="table-column">
      <style:table-column-properties style:column-width="0.784in" style:use-optimal-column-width="false"/>
    </style:style>
    <style:style style:name="Table68" style:family="table">
      <style:table-properties style:width="3.5402in" fo:margin-left="0in" table:align="left"/>
    </style:style>
    <style:style style:name="TableRow74" style:family="table-row">
      <style:table-row-properties style:min-row-height="0.584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055in"/>
      <style:text-properties style:font-name="Times New Roman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055in"/>
      <style:text-properties style:font-name="Times New Roman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Times New Roman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  <style:text-properties style:font-name="Times New Roman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="Times New Roman" style:font-name-asian="標楷體" fo:font-size="10pt" style:font-size-asian="10pt" style:font-size-complex="10pt"/>
    </style:style>
    <style:style style:name="TableRow85" style:family="table-row">
      <style:table-row-properties style:min-row-height="0.584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  <style:text-properties style:font-name="Times New Roman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5847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055in"/>
      <style:text-properties style:font-name="Times New Roman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5847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3055in"/>
      <style:text-properties style:font-name="Times New Roman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18" style:parent-style-name="內文" style:family="paragraph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19" style:parent-style-name="內文" style:family="paragraph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>
              <text:p text:style-name="P6">原文</text:p>
            </table:table-cell>
            <table:table-cell table:style-name="TableCell8">
              <text:p text:style-name="P9">更正</text:p>
            </table:table-cell>
          </table:table-row>
          <table:table-row table:style-name="TableRow10">
            <table:table-cell table:style-name="TableCell11">
              <table:table table:style-name="Table12">
                <table:table-columns>
                  <table:table-column table:style-name="TableColumn13"/>
                  <table:table-column table:style-name="TableColumn14"/>
                  <table:table-column table:style-name="TableColumn15"/>
                  <table:table-column table:style-name="TableColumn16"/>
                  <table:table-column table:style-name="TableColumn17"/>
                </table:table-columns>
                <table:table-row table:style-name="TableRow18">
                  <table:table-cell table:style-name="TableCell19">
                    <text:p text:style-name="P20"/>
                  </table:table-cell>
                  <table:table-cell table:style-name="TableCell21">
                    <text:p text:style-name="P22">2016</text:p>
                  </table:table-cell>
                  <table:table-cell table:style-name="TableCell23">
                    <text:p text:style-name="P24">2017</text:p>
                  </table:table-cell>
                  <table:table-cell table:style-name="TableCell25">
                    <text:p text:style-name="P26">2018</text:p>
                  </table:table-cell>
                  <table:table-cell table:style-name="TableCell27">
                    <text:p text:style-name="P28">2019</text:p>
                  </table:table-cell>
                </table:table-row>
                <table:table-row table:style-name="TableRow29">
                  <table:table-cell table:style-name="TableCell30">
                    <text:p text:style-name="P31">空運</text:p>
                  </table:table-cell>
                  <table:table-cell table:style-name="TableCell32">
                    <text:p text:style-name="P33">3,054,375</text:p>
                  </table:table-cell>
                  <table:table-cell table:style-name="TableCell34">
                    <text:p text:style-name="P35">3,934,358</text:p>
                  </table:table-cell>
                  <table:table-cell table:style-name="TableCell36">
                    <text:p text:style-name="P37">4,084,594</text:p>
                  </table:table-cell>
                  <table:table-cell table:style-name="TableCell38">
                    <text:p text:style-name="P39">4,628,034</text:p>
                  </table:table-cell>
                </table:table-row>
                <table:table-row table:style-name="TableRow40">
                  <table:table-cell table:style-name="TableCell41">
                    <text:p text:style-name="P42">水運</text:p>
                  </table:table-cell>
                  <table:table-cell table:style-name="TableCell43">
                    <text:p text:style-name="P44">196,266</text:p>
                  </table:table-cell>
                  <table:table-cell table:style-name="TableCell45">
                    <text:p text:style-name="P46">199,324</text:p>
                  </table:table-cell>
                  <table:table-cell table:style-name="TableCell47">
                    <text:p text:style-name="P48">221,194</text:p>
                  </table:table-cell>
                  <table:table-cell table:style-name="TableCell49">
                    <text:p text:style-name="P50">253,273</text:p>
                  </table:table-cell>
                </table:table-row>
                <table:table-row table:style-name="TableRow51">
                  <table:table-cell table:style-name="TableCell52">
                    <text:p text:style-name="P53">公路客運</text:p>
                  </table:table-cell>
                  <table:table-cell table:style-name="TableCell54">
                    <text:p text:style-name="P55">162,797,253</text:p>
                  </table:table-cell>
                  <table:table-cell table:style-name="TableCell56">
                    <text:p text:style-name="P57">135,804,089</text:p>
                  </table:table-cell>
                  <table:table-cell table:style-name="TableCell58">
                    <text:p text:style-name="P59">132,568,029</text:p>
                  </table:table-cell>
                  <table:table-cell table:style-name="TableCell60">
                    <text:p text:style-name="P61">138,181,882</text:p>
                  </table:table-cell>
                </table:table-row>
              </table:table>
              <text:p text:style-name="內文"><text:span text:style-name="T62">(</text:span><text:span text:style-name="T63">第</text:span><text:span text:style-name="T64">26</text:span><text:span text:style-name="T65">頁表</text:span><text:span text:style-name="T66">9.5)</text:span></text:p>
            </table:table-cell>
            <table:table-cell table:style-name="TableCell67">
              <table:table table:style-name="Table68">
                <table:table-columns>
                  <table:table-column table:style-name="TableColumn69"/>
                  <table:table-column table:style-name="TableColumn70"/>
                  <table:table-column table:style-name="TableColumn71"/>
                  <table:table-column table:style-name="TableColumn72"/>
                  <table:table-column table:style-name="TableColumn73"/>
                </table:table-columns>
                <table:table-row table:style-name="TableRow74">
                  <table:table-cell table:style-name="TableCell75">
                    <text:p text:style-name="P76"/>
                  </table:table-cell>
                  <table:table-cell table:style-name="TableCell77">
                    <text:p text:style-name="P78">2016</text:p>
                  </table:table-cell>
                  <table:table-cell table:style-name="TableCell79">
                    <text:p text:style-name="P80">2017</text:p>
                  </table:table-cell>
                  <table:table-cell table:style-name="TableCell81">
                    <text:p text:style-name="P82">2018</text:p>
                  </table:table-cell>
                  <table:table-cell table:style-name="TableCell83">
                    <text:p text:style-name="P84">2019</text:p>
                  </table:table-cell>
                </table:table-row>
                <table:table-row table:style-name="TableRow85">
                  <table:table-cell table:style-name="TableCell86">
                    <text:p text:style-name="P87">空運</text:p>
                  </table:table-cell>
                  <table:table-cell table:style-name="TableCell88">
                    <text:p text:style-name="P89">51,793</text:p>
                  </table:table-cell>
                  <table:table-cell table:style-name="TableCell90">
                    <text:p text:style-name="P91">123,995</text:p>
                  </table:table-cell>
                  <table:table-cell table:style-name="TableCell92">
                    <text:p text:style-name="P93">120,658</text:p>
                  </table:table-cell>
                  <table:table-cell table:style-name="TableCell94">
                    <text:p text:style-name="P95">128,348</text:p>
                  </table:table-cell>
                </table:table-row>
                <table:table-row table:style-name="TableRow96">
                  <table:table-cell table:style-name="TableCell97">
                    <text:p text:style-name="P98">水運</text:p>
                  </table:table-cell>
                  <table:table-cell table:style-name="TableCell99">
                    <text:p text:style-name="P100">155,706</text:p>
                  </table:table-cell>
                  <table:table-cell table:style-name="TableCell101">
                    <text:p text:style-name="P102">161,752</text:p>
                  </table:table-cell>
                  <table:table-cell table:style-name="TableCell103">
                    <text:p text:style-name="P104">188,592</text:p>
                  </table:table-cell>
                  <table:table-cell table:style-name="TableCell105">
                    <text:p text:style-name="P106">218,299</text:p>
                  </table:table-cell>
                </table:table-row>
                <table:table-row table:style-name="TableRow107">
                  <table:table-cell table:style-name="TableCell108">
                    <text:p text:style-name="P109">公路客運</text:p>
                  </table:table-cell>
                  <table:table-cell table:style-name="TableCell110">
                    <text:p text:style-name="P111">6,526,189</text:p>
                  </table:table-cell>
                  <table:table-cell table:style-name="TableCell112">
                    <text:p text:style-name="P113">4,252,660</text:p>
                  </table:table-cell>
                  <table:table-cell table:style-name="TableCell114">
                    <text:p text:style-name="P115">4,128,296</text:p>
                  </table:table-cell>
                  <table:table-cell table:style-name="TableCell116">
                    <text:p text:style-name="P117">4,437,498</text:p>
                  </table:table-cell>
                </table:table-row>
              </table:table>
              <text:p text:style-name="P118"/>
            </table:table-cell>
          </table:table-row>
        </table:table-header-rows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7" style:parent-style-name="頁首" style:family="paragraph">
      <style:paragraph-properties fo:text-align="center"/>
      <style:text-properties style:font-name="Times New Roman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P7">身心障礙者權利公約（CRPD）第二次國家報告附件_勘誤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育伶</meta:initial-creator>
    <dc:creator>hlec011</dc:creator>
    <meta:creation-date>2021-05-13T00:46:00Z</meta:creation-date>
    <dc:date>2021-05-13T00:46:00Z</dc:date>
    <meta:print-date>2021-04-06T04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5" meta:row-count="2" meta:non-whitespace-character-count="269"/>
  </office:meta>
</office:document-meta>
</file>