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6pt" style:font-size-asian="16pt" style:font-size-complex="16pt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7104in" style:use-optimal-column-width="false"/>
    </style:style>
    <style:style style:name="TableColumn8" style:family="table-column">
      <style:table-column-properties style:column-width="0.9347in" style:use-optimal-column-width="false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1.1319in" style:use-optimal-column-width="false"/>
    </style:style>
    <style:style style:name="TableColumn11" style:family="table-column">
      <style:table-column-properties style:column-width="0.243in" style:use-optimal-column-width="false"/>
    </style:style>
    <style:style style:name="TableColumn12" style:family="table-column">
      <style:table-column-properties style:column-width="0.7083in" style:use-optimal-column-width="false"/>
    </style:style>
    <style:style style:name="TableColumn13" style:family="table-column">
      <style:table-column-properties style:column-width="0.4375in" style:use-optimal-column-width="false"/>
    </style:style>
    <style:style style:name="TableColumn14" style:family="table-column">
      <style:table-column-properties style:column-width="0.2708in" style:use-optimal-column-width="false"/>
    </style:style>
    <style:style style:name="TableColumn15" style:family="table-column">
      <style:table-column-properties style:column-width="0.7083in" style:use-optimal-column-width="false"/>
    </style:style>
    <style:style style:name="TableColumn16" style:family="table-column">
      <style:table-column-properties style:column-width="0.7291in" style:use-optimal-column-width="false"/>
    </style:style>
    <style:style style:name="Table5" style:family="table">
      <style:table-properties style:width="6.7916in" fo:margin-left="-0.0069in" table:align="left"/>
    </style:style>
    <style:style style:name="TableRow17" style:family="table-row">
      <style:table-row-properties style:min-row-height="0.370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23" style:parent-style-name="Standard" style:family="paragraph">
      <style:paragraph-properties fo:text-align="center" fo:text-indent="0.0041in"/>
      <style:text-properties style:font-name="標楷體" style:font-name-asian="標楷體" style:font-name-complex="標楷體" fo:font-weight="bold" style:font-weight-asian="bold"/>
    </style:style>
    <style:style style:name="TableRow24" style:family="table-row">
      <style:table-row-properties style:min-row-height="0.3708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text-indent="-0.0194in"/>
      <style:text-properties style:font-name="標楷體" style:font-name-asian="標楷體" style:font-name-complex="標楷體" fo:font-weight="bold" style:font-weight-asian="bold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text-indent="-0.0194in"/>
      <style:text-properties style:font-name="標楷體" style:font-name-asian="標楷體" style:font-name-complex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034in" fo:padding-bottom="0in" fo:padding-right="0.0069in"/>
    </style:style>
    <style:style style:name="P3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41" style:family="table-row">
      <style:table-row-properties style:min-row-height="0.4895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0" style:family="table-row">
      <style:table-row-properties style:min-row-height="1.072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5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fo:color="#FF0000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66" style:parent-style-name="Standard" style:family="paragraph">
      <style:text-properties style:font-name="標楷體" style:font-name-asian="標楷體" style:font-name-complex="標楷體"/>
    </style:style>
    <style:style style:name="P67" style:parent-style-name="Standard" style:family="paragraph">
      <style:text-properties style:font-name="標楷體" style:font-name-asian="標楷體" style:font-name-complex="標楷體"/>
    </style:style>
    <style:style style:name="TableRow68" style:family="table-row">
      <style:table-row-properties style:min-row-height="1.168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 fo:color="#FF0000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P83" style:parent-style-name="Standard" style:family="paragraph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92" style:family="table-row">
      <style:table-row-properties style:min-row-height="0.2736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text-properties style:font-name="標楷體" style:font-name-asian="標楷體" style:font-name-complex="標楷體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text-properties style:font-name="標楷體" style:font-name-asian="標楷體" style:font-name-complex="標楷體"/>
    </style:style>
    <style:style style:name="TableRow100" style:family="table-row">
      <style:table-row-properties style:min-row-height="0.6534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/>
      <style:text-properties style:font-name="標楷體" style:font-name-asian="標楷體" style:font-name-complex="標楷體" fo:font-weight="bold" style:font-weight-asian="bold"/>
    </style:style>
    <style:style style:name="TableCell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10" style:family="table-row">
      <style:table-row-properties style:min-row-height="0.5256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1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P133" style:parent-style-name="Standard" style:family="paragraph">
      <style:text-properties style:font-name="標楷體" style:font-name-asian="標楷體" style:font-name-complex="標楷體"/>
    </style:style>
    <style:style style:name="P134" style:parent-style-name="Standard" style:family="paragraph">
      <style:text-properties style:font-name="標楷體" style:font-name-asian="標楷體" style:font-name-complex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text-properties style:font-name="標楷體" style:font-name-asian="標楷體" style:font-name-complex="標楷體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P138" style:parent-style-name="Standard" style:family="paragraph">
      <style:text-properties style:font-name="標楷體" style:font-name-asian="標楷體" style:font-name-complex="標楷體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48" style:family="table-row">
      <style:table-row-properties style:min-row-height="0.7701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text-properties style:font-name="標楷體" style:font-name-asian="標楷體" style:font-name-complex="標楷體" fo:font-size="12pt" style:font-size-asian="12pt" style:font-size-complex="12pt"/>
    </style:style>
    <style:style style:name="TableRow157" style:family="table-row">
      <style:table-row-properties style:min-row-height="0.624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FF0000"/>
    </style:style>
    <style:style style:name="TableRow162" style:family="table-row">
      <style:table-row-properties style:min-row-height="0.2611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173" style:family="table-row">
      <style:table-row-properties style:min-row-height="0.8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text-properties style:font-name="標楷體" style:font-name-asian="標楷體" style:font-name-complex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text-properties style:font-name="標楷體" style:font-name-asian="標楷體" style:font-name-complex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style:font-name="標楷體" style:font-name-asian="標楷體" style:font-name-complex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標楷體" style:font-name-asian="標楷體" style:font-name-complex="標楷體"/>
    </style:style>
    <style:style style:name="P182" style:parent-style-name="清單段落" style:family="paragraph">
      <style:paragraph-properties fo:widows="2" fo:orphans="2" fo:text-align="justify" fo:margin-top="0.1381in" fo:margin-left="0.3937in" fo:margin-right="0.4743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標楷體" fo:color="#000000"/>
    </style:style>
    <style:style style:name="P183" style:parent-style-name="清單段落" style:family="paragraph">
      <style:paragraph-properties fo:widows="2" fo:orphans="2" fo:text-align="justify" fo:margin-top="0.1381in" fo:margin-left="0.3937in" fo:margin-right="0.4743in" fo:text-indent="-0.3937in">
        <style:tab-stops>
          <style:tab-stop style:type="left" style:position="0.0986in"/>
          <style:tab-stop style:type="left" style:position="0.1972in"/>
        </style:tab-stops>
      </style:paragraph-properties>
    </style:style>
    <style:style style:name="T184" style:parent-style-name="預設段落字型" style:family="text">
      <style:text-properties style:font-name="標楷體" style:font-name-asian="標楷體" style:font-name-complex="標楷體" fo:color="#000000"/>
    </style:style>
    <style:style style:name="T185" style:parent-style-name="預設段落字型" style:family="text">
      <style:text-properties style:font-name="標楷體" style:font-name-asian="標楷體" style:font-name-complex="標楷體" fo:color="#000000"/>
    </style:style>
    <style:style style:name="T186" style:parent-style-name="預設段落字型" style:family="text">
      <style:text-properties style:font-name="標楷體" style:font-name-asian="標楷體" style:font-name-complex="標楷體" fo:color="#000000"/>
    </style:style>
    <style:style style:name="T187" style:parent-style-name="預設段落字型" style:family="text">
      <style:text-properties style:font-name="標楷體" style:font-name-asian="標楷體" style:font-name-complex="標楷體" fo:color="#000000"/>
    </style:style>
    <style:style style:name="T188" style:parent-style-name="預設段落字型" style:family="text">
      <style:text-properties style:font-name="標楷體" style:font-name-asian="標楷體" style:font-name-complex="標楷體" fo:color="#000000"/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P191" style:parent-style-name="Standard" style:family="paragraph">
      <style:paragraph-properties fo:break-before="page" fo:text-align="center" fo:line-height="130%"/>
      <style:text-properties style:font-name="標楷體" style:font-name-asian="標楷體" style:font-name-complex="Gungsuh" fo:font-weight="bold" style:font-weight-asian="bold" fo:font-size="16pt" style:font-size-asian="16pt" style:font-size-complex="16pt"/>
    </style:style>
    <style:style style:name="P192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/>
    </style:style>
    <style:style style:name="P193" style:parent-style-name="清單段落" style:family="paragraph">
      <style:paragraph-properties fo:text-align="justify" fo:margin-top="0.1381in"/>
      <style:text-properties style:font-name="標楷體" style:font-name-asian="標楷體" style:font-name-complex="標楷體"/>
    </style:style>
    <style:style style:name="P194" style:parent-style-name="內文" style:family="paragraph">
      <style:paragraph-properties fo:text-align="justify" fo:margin-top="0.1381in" fo:margin-left="0.309in">
        <style:tab-stops/>
      </style:paragraph-properties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text-align="justify" fo:margin-top="0.1381in" fo:margin-left="0.6888in" fo:text-indent="-0.393in">
        <style:tab-stops>
          <style:tab-stop style:type="left" style:position="-1.3069in"/>
          <style:tab-stop style:type="left" style:position="-1.2083in"/>
          <style:tab-stop style:type="left" style:position="-1.1097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T224" style:parent-style-name="預設段落字型" style:family="text">
      <style:text-properties style:font-name="標楷體" style:font-name-asian="標楷體" style:font-name-complex="標楷體" fo:color="#000000"/>
    </style:style>
    <style:style style:name="T225" style:parent-style-name="預設段落字型" style:family="text">
      <style:text-properties style:font-name="標楷體" style:font-name-asian="標楷體" style:font-name-complex="標楷體" fo:color="#000000"/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/>
    </style:style>
    <style:style style:name="T228" style:parent-style-name="預設段落字型" style:family="text">
      <style:text-properties style:font-name="標楷體" style:font-name-asian="標楷體" style:font-name-complex="標楷體" fo:color="#000000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P230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 fo:color="#000000"/>
    </style:style>
    <style:style style:name="P231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.1916in"/>
        </style:tab-stops>
      </style:paragraph-properties>
      <style:text-properties style:font-name="標楷體" style:font-name-asian="標楷體" style:font-name-complex="標楷體" fo:color="#000000"/>
    </style:style>
    <style:style style:name="P232" style:parent-style-name="清單段落" style:family="paragraph">
      <style:paragraph-properties fo:text-align="justify" fo:margin-top="0.1381in" fo:margin-left="0.2958in" fo:text-indent="-0.2958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3" style:parent-style-name="清單段落" style:family="paragraph">
      <style:paragraph-properties fo:text-align="justify" fo:margin-top="0.1381in" fo:margin-left="0.4923in" fo:text-indent="-0.4923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4" style:parent-style-name="清單段落" style:family="paragraph">
      <style:paragraph-properties fo:text-align="justify" fo:margin-top="0.1381in" fo:margin-left="0.4923in" fo:text-indent="-0.4923in">
        <style:tab-stops/>
      </style:paragraph-properties>
      <style:text-properties style:font-name="標楷體" style:font-name-asian="標楷體" style:font-name-complex="標楷體" fo:color="#000000"/>
    </style:style>
    <style:style style:name="P235" style:parent-style-name="清單段落" style:family="paragraph">
      <style:paragraph-properties fo:text-align="justify" fo:margin-top="0.1381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6" style:parent-style-name="清單段落" style:family="paragraph">
      <style:paragraph-properties fo:text-align="justify" fo:margin-top="0.1381in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7" style:parent-style-name="清單段落" style:family="paragraph">
      <style:paragraph-properties fo:text-align="justify" fo:margin-top="0.1381in" fo:margin-left="0.6895in" fo:text-indent="-0.6895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margin-top="0.1381in" fo:margin-left="0.6888in" fo:text-indent="0.0006in">
        <style:tab-stops>
          <style:tab-stop style:type="left" style:position="0in"/>
        </style:tab-stops>
      </style:paragraph-properties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text-align="justify" fo:margin-top="0.1381in" fo:margin-left="0.6888in" fo:text-indent="0.0006in">
        <style:tab-stops>
          <style:tab-stop style:type="left" style:position="0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style:font-name-complex="標楷體" fo:color="#000000"/>
    </style:style>
    <style:style style:name="T241" style:parent-style-name="預設段落字型" style:family="text">
      <style:text-properties style:font-name="標楷體" style:font-name-asian="標楷體" style:font-name-complex="標楷體"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110年全國性及新竹市地方性公民投票<text:s/>投開票所工作人員</text:p>
      <text:p text:style-name="P2"><text:span text:style-name="T3">現任公教人員個人報名登記資料卡</text:span><text:span text:style-name="T4">（新竹市北區）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　　報名序號</text:p>
          </table:table-cell>
          <table:covered-table-cell/>
          <table:covered-table-cell/>
          <table:table-cell table:style-name="TableCell20" table:number-columns-spanned="2">
            <text:p text:style-name="P21"><text:s text:c="2"/></text:p>
          </table:table-cell>
          <table:covered-table-cell/>
          <table:table-cell table:style-name="TableCell22" table:number-columns-spanned="6">
            <text:p text:style-name="P23">遴選機關：新竹市北區區公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5">
            <text:p text:style-name="P26"/>
            <text:p text:style-name="P27"><text:s text:c="12"/></text:p>
            <text:p text:style-name="P28">填</text:p>
            <text:p text:style-name="P29">寫</text:p>
            <text:p text:style-name="P30">人</text:p>
            <text:p text:style-name="P31">資</text:p>
            <text:p text:style-name="P32">料</text:p>
          </table:table-cell>
          <table:table-cell table:style-name="TableCell33" table:number-columns-spanned="2">
            <text:p text:style-name="P34">姓<text:s text:c="4"/>名</text:p>
          </table:table-cell>
          <table:covered-table-cell/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5">
            <text:p text:style-name="P38">出生年月日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性別</text:p>
          </table:table-cell>
        </table:table-row>
        <table:table-row table:style-name="TableRow41">
          <table:covered-table-cell>
            <text:p text:style-name="內文"/>
          </table:covered-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<text:s text:c="25"/></text:p>
          </table:table-cell>
          <table:covered-table-cell/>
          <table:table-cell table:style-name="TableCell46" table:number-columns-spanned="5">
            <text:p text:style-name="P47">　　年　　　月　　　日</text:p>
          </table:table-cell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9">
            <text:p text:style-name="Standard"><text:span text:style-name="T55">　　　　　市</text:span><text:span text:style-name="T56">/</text:span><text:span text:style-name="T57">縣　　　　　　區</text:span><text:span text:style-name="T58">/</text:span><text:span text:style-name="T59">市</text:span><text:span text:style-name="T60">/</text:span><text:span text:style-name="T61">鎮</text:span><text:span text:style-name="T62">/</text:span><text:span text:style-name="T63">鄉　　　</text:span><text:span text:style-name="T64">　</text:span><text:span text:style-name="T65">里　　　鄰</text:span></text:p>
            <text:p text:style-name="P66"/>
            <text:p text:style-name="P67">　　　　　　路/街　　　段　　　巷　　　弄　　　號　　<text:s/>樓之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P70">通訊地址</text:p>
          </table:table-cell>
          <table:table-cell table:style-name="TableCell71" table:number-columns-spanned="9">
            <text:p text:style-name="Standard"><text:span text:style-name="T72">　　　　　市</text:span><text:span text:style-name="T73">/</text:span><text:span text:style-name="T74">縣　　　　　　區</text:span><text:span text:style-name="T75">/</text:span><text:span text:style-name="T76">市</text:span><text:span text:style-name="T77">/</text:span><text:span text:style-name="T78">鎮</text:span><text:span text:style-name="T79">/</text:span><text:span text:style-name="T80">鄉　　　</text:span><text:span text:style-name="T81">　</text:span><text:span text:style-name="T82">里　　　鄰</text:span></text:p>
            <text:p text:style-name="P83"/>
            <text:p text:style-name="Standard"><text:span text:style-name="T84">　　　　　　路</text:span><text:span text:style-name="T85">/</text:span><text:span text:style-name="T86">街　　　段　　　巷　　　弄　　　號　　</text:span><text:span text:style-name="T87"><text:s/></text:span><text:span text:style-name="T88">樓之</text:span><text:span text:style-name="T89"><text:s text:c="34"/></text:span><text:span text:style-name="T90">（同戶籍者免填本欄）</text:span><text:span text:style-name="T9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聯絡</text:p>
            <text:p text:style-name="P95">電話</text:p>
          </table:table-cell>
          <table:table-cell table:style-name="TableCell96" table:number-columns-spanned="9">
            <text:p text:style-name="P97">公：( <text:s text:c="3"/>)</text:p>
            <text:p text:style-name="P98">宅：( <text:s text:c="3"/>)</text:p>
            <text:p text:style-name="P99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意願投開</text:p>
            <text:p text:style-name="P103">票所編號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>擬派投開票所編號</text:p>
          </table:table-cell>
          <table:covered-table-cell/>
          <table:table-cell table:style-name="TableCell108" table:number-columns-spanned="3">
            <text:p text:style-name="P109">(由遴選機關填寫)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本職機關</text:p>
          </table:table-cell>
          <table:covered-table-cell/>
          <table:table-cell table:style-name="TableCell113" table:number-columns-spanned="4">
            <text:p text:style-name="P114">本職機關：</text:p>
          </table:table-cell>
          <table:covered-table-cell/>
          <table:covered-table-cell/>
          <table:covered-table-cell/>
          <table:table-cell table:style-name="TableCell115" table:number-columns-spanned="5">
            <text:p text:style-name="P116">所屬職稱：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 table:number-rows-spanned="3">
            <text:p text:style-name="P119">其<text:s text:c="2"/>他</text:p>
            <text:p text:style-name="P120">（請勾選）</text:p>
          </table:table-cell>
          <table:covered-table-cell/>
          <table:table-cell table:style-name="TableCell121" table:number-columns-spanned="2">
            <text:p text:style-name="P122">報<text:s/>名<text:s/>職<text:s/>務</text:p>
          </table:table-cell>
          <table:covered-table-cell/>
          <table:table-cell table:style-name="TableCell123" table:number-columns-spanned="2">
            <text:p text:style-name="P124">選<text:s/>務<text:s/>經<text:s/>驗</text:p>
          </table:table-cell>
          <table:covered-table-cell/>
          <table:table-cell table:style-name="TableCell125" table:number-columns-spanned="3">
            <text:p text:style-name="P126">騎<text:s/>乘<text:s/>機<text:s/>車</text:p>
          </table:table-cell>
          <table:covered-table-cell/>
          <table:covered-table-cell/>
          <table:table-cell table:style-name="TableCell127" table:number-columns-spanned="2">
            <text:p text:style-name="P128">駕<text:s/>駛<text:s/>汽<text:s/>車</text:p>
          </table:table-cell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 table:number-columns-spanned="2" table:number-rows-spanned="2">
            <text:p text:style-name="P131">□主任管理員</text:p>
            <text:p text:style-name="P132">□主任監察員</text:p>
            <text:p text:style-name="P133">□管<text:s text:c="2"/>理<text:s text:c="2"/>員</text:p>
            <text:p text:style-name="P134">□監<text:s text:c="2"/>察<text:s text:c="2"/>員</text:p>
          </table:table-cell>
          <table:covered-table-cell/>
          <table:table-cell table:style-name="TableCell135" table:number-columns-spanned="2" table:number-rows-spanned="2">
            <text:p text:style-name="P136">□主任管理員</text:p>
            <text:p text:style-name="P137">□主任監察員</text:p>
            <text:p text:style-name="P138">□管<text:s text:c="2"/>理<text:s text:c="2"/>員</text:p>
            <text:p text:style-name="P139">□監<text:s text:c="2"/>察<text:s text:c="2"/>員</text:p>
          </table:table-cell>
          <table:covered-table-cell/>
          <table:table-cell table:style-name="TableCell140">
            <text:p text:style-name="P141">是</text:p>
          </table:table-cell>
          <table:table-cell table:style-name="TableCell142" table:number-columns-spanned="2">
            <text:p text:style-name="P143">否</text:p>
          </table:table-cell>
          <table:covered-table-cell/>
          <table:table-cell table:style-name="TableCell144">
            <text:p text:style-name="P145">是</text:p>
          </table:table-cell>
          <table:table-cell table:style-name="TableCell146">
            <text:p text:style-name="P147">否</text:p>
          </table:table-cell>
        </table:table-row>
        <table:table-row table:style-name="TableRow14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備<text:s text:c="2"/>註</text:p>
          </table:table-cell>
          <table:covered-table-cell/>
          <table:table-cell table:style-name="TableCell160" table:number-columns-spanned="9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 table:number-rows-spanned="2">
            <text:p text:style-name="P164">簽<text:s text:c="2"/>章</text:p>
          </table:table-cell>
          <table:covered-table-cell/>
          <table:table-cell table:style-name="TableCell165" table:number-columns-spanned="2">
            <text:p text:style-name="P166">填表人簽章</text:p>
          </table:table-cell>
          <table:covered-table-cell/>
          <table:table-cell table:style-name="TableCell167" table:number-columns-spanned="2">
            <text:p text:style-name="P168">單位主管蓋章</text:p>
          </table:table-cell>
          <table:covered-table-cell/>
          <table:table-cell table:style-name="TableCell169" table:number-columns-spanned="3">
            <text:p text:style-name="P170">人事主管蓋章</text:p>
          </table:table-cell>
          <table:covered-table-cell/>
          <table:covered-table-cell/>
          <table:table-cell table:style-name="TableCell171" table:number-columns-spanned="2">
            <text:p text:style-name="P172">機關首長蓋章</text:p>
          </table:table-cell>
          <table:covered-table-cell/>
        </table:table-row>
        <table:table-row table:style-name="TableRow173">
          <table:covered-table-cell>
            <text:p text:style-name="內文"/>
          </table:covered-table-cell>
          <table:covered-table-cell/>
          <table:table-cell table:style-name="TableCell174" table:number-columns-spanned="2">
            <text:p text:style-name="P175"><text:s text:c="33"/></text:p>
          </table:table-cell>
          <table:covered-table-cell/>
          <table:table-cell table:style-name="TableCell176" table:number-columns-spanned="2">
            <text:p text:style-name="P177"><text:s text:c="16"/></text:p>
          </table:table-cell>
          <table:covered-table-cell/>
          <table:table-cell table:style-name="TableCell178" table:number-columns-spanned="3">
            <text:p text:style-name="P179"><text:s text:c="18"/></text:p>
          </table:table-cell>
          <table:covered-table-cell/>
          <table:covered-table-cell/>
          <table:table-cell table:style-name="TableCell180" table:number-columns-spanned="2">
            <text:p text:style-name="P181"><text:s text:c="18"/></text:p>
          </table:table-cell>
          <table:covered-table-cell/>
        </table:table-row>
      </table:table>
      <text:list text:style-name="WWNum3">
        <text:list-item text:start-value="1">
          <text:p text:style-name="P182">請確認尚未透過任何其它管道報名擔任「110年全國性及新竹市地方公民投票投開票所工作人員」，重覆報名不予受理。</text:p>
        </text:list-item>
        <text:list-item>
          <text:p text:style-name="P183"><text:span text:style-name="T184">本表僅限報名「新竹市北區」之投開票所工作人員，填畢請以郵寄、傳真或逕送至北區區公所，並請於信封註明「北區投開票所人員報名（現任公教人員）」：</text:span><text:span text:style-name="T185">30050</text:span><text:span text:style-name="T186">新竹市國華街</text:span><text:span text:style-name="T187">69</text:span><text:span text:style-name="T188">號</text:span><text:span text:style-name="T189">3</text:span><text:span text:style-name="T190">樓。</text:span></text:p>
        </text:list-item>
      </text:list>
      <text:soft-page-break/>
      <text:p text:style-name="P191">填表及注意說明事項</text:p>
      <text:list text:style-name="WWNum1">
        <text:list-item text:start-value="1">
          <text:p text:style-name="P192">新竹市行政區分為三區：東區、北區及香山區，請依意願「擇一」行政區報名。</text:p>
        </text:list-item>
      </text:list>
      <text:list text:style-name="WWNum1" text:continue-numbering="true">
        <text:list-item>
          <text:p text:style-name="P193">投開票所工作人員資格：</text:p>
        </text:list-item>
      </text:list>
      <text:p text:style-name="P194">(一)主任管理員及主任監察員需為現任公教人員。</text:p>
      <text:p text:style-name="P195"><text:span text:style-name="T196">(</text:span><text:span text:style-name="T197">二</text:span><text:span text:style-name="T198">)</text:span><text:span text:style-name="T199">現任公教人員定義：包括公務員服務法第</text:span><text:span text:style-name="T200">24</text:span><text:span text:style-name="T201">條規定現任之公務員（不含公職</text:span><text:span text:style-name="T202"><text:s/></text:span><text:span text:style-name="T203">人員選舉罷免法第</text:span><text:span text:style-name="T204">27</text:span><text:span text:style-name="T205">條第</text:span><text:span text:style-name="T206">1</text:span><text:span text:style-name="T207">項第</text:span><text:span text:style-name="T208">1</text:span><text:span text:style-name="T209">款人員</text:span><text:span text:style-name="T210">-</text:span><text:span text:style-name="T211">現職軍人）、教育人員任用條例第</text:span><text:span text:style-name="T212">2</text:span><text:span text:style-name="T213">條規定之現任教育人員、政府機關之臨時工友及依事務管理規則雇用人員與以工程管理費、接受委託或補助之研究計畫進用之人員等在內。</text:span><text:span text:style-name="T214">各級學校之代理教師、代課教師、實習教師、外聘教師等，皆屬現任公教人員。</text:span></text:p>
      <text:list text:style-name="WWNum1" text:continue-numbering="true">
        <text:list-item>
          <text:p text:style-name="P215"><text:span text:style-name="T216">服務於機關學校，除填表人簽章，還須送請機關（學校）首長、單位主管及人事單位主管核章同意參加，以利後</text:span><text:span text:style-name="T217">續講習等之請假、補假之</text:span><text:span text:style-name="T218">處理。</text:span></text:p>
        </text:list-item>
        <text:list-item>
          <text:p text:style-name="P219"><text:span text:style-name="T220">登記卡之意願投開票所編號欄位，請依照「</text:span><text:span text:style-name="T221">110</text:span><text:span text:style-name="T222">年全國性及新竹市地方性公民投票投開票所地點一覽表草案</text:span><text:span text:style-name="T223">（實際地點請以</text:span><text:span text:style-name="T224">110</text:span><text:span text:style-name="T225">年</text:span><text:span text:style-name="T226">7</text:span><text:span text:style-name="T227">月之公告為準）」填寫意願最高之投開票所編號，例：</text:span><text:span text:style-name="T228">0160</text:span><text:span text:style-name="T229">。若有複數意願投開票所，請將其餘投開票所編號按順序填寫於備註欄中，惟選務機關得視情況調整。</text:span></text:p>
        </text:list-item>
        <text:list-item>
          <text:p text:style-name="P230">報名主任管理員者，如曾參加各級選務機關投開票所主管人員訓儲講習結業者，請於備註欄註明「主管訓儲講習結業」。</text:p>
        </text:list-item>
        <text:list-item>
          <text:p text:style-name="P231">請詳實填寫身分證號碼及戶籍資料至鄰里，以利選務系統及稅務資料之建立。</text:p>
        </text:list-item>
        <text:list-item>
          <text:p text:style-name="P232">110年全國性及新竹市地方性公民投票，投票日期為110年8月28日(六)。</text:p>
        </text:list-item>
        <text:list-item>
          <text:p text:style-name="P233">受遴派後必須參加7、8月辦理之工作人員講習課程後，方可擔任投開票所工作人員。如跨區(縣市)參加講習，需提供辦理講習單位之證明。</text:p>
        </text:list-item>
        <text:list-item>
          <text:p text:style-name="P234">無主任管理員選務經驗者，可參加新竹市選舉委員會110年5月辦理之「110年全國性及新竹市地方性公民投票投開票所主任管理員訓儲講習」。</text:p>
        </text:list-item>
        <text:list-item>
          <text:p text:style-name="P235">有關工作人員之津貼、補假及敘獎等，依中央選舉委員會發布為憑。</text:p>
        </text:list-item>
        <text:list-item>
          <text:p text:style-name="P236">本次公民投票得辦理工作地投票。</text:p>
        </text:list-item>
        <text:list-item>
          <text:p text:style-name="P237">本表請以郵寄、傳真或逕送至北區區公所，並請於信封註明「北區投開票所人員報名（現任公教人員）」，不予接受電話報名。</text:p>
        </text:list-item>
      </text:list>
      <text:p text:style-name="P238">如有任何問題，請洽：</text:p>
      <text:p text:style-name="P239"><text:span text:style-name="T240">新竹市北區區公所</text:span><text:span text:style-name="T241"><text:s/></text:span><text:span text:style-name="T242">電話：</text:span><text:span text:style-name="T243">03-5152525</text:span><text:span text:style-name="T244">、傳真：</text:span><text:span text:style-name="T245">03-53293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題" style:display-name="標題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．" style:num-format="1">
        <style:list-level-properties text:space-before="0.309in" text:min-label-width="0.5in" text:list-level-position-and-space-mode="label-alignment">
          <style:list-level-label-alignment text:label-followed-by="listtab" fo:margin-left="0.8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423in" text:min-label-width="0.3333in" text:list-level-position-and-space-mode="label-alignment">
          <style:list-level-label-alignment text:label-followed-by="listtab" fo:margin-left="0.9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56in" text:min-label-width="0.3333in" text:list-level-position-and-space-mode="label-alignment">
          <style:list-level-label-alignment text:label-followed-by="listtab" fo:margin-left="1.309in" fo:text-indent="-0.3333in"/>
        </style:list-level-properties>
      </text:list-level-style-number>
      <text:list-level-style-number text:level="4" style:num-suffix="." style:num-format="1">
        <style:list-level-properties text:space-before="1.309in" text:min-label-width="0.3333in" text:list-level-position-and-space-mode="label-alignment">
          <style:list-level-label-alignment text:label-followed-by="listtab" fo:margin-left="1.6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23in" text:min-label-width="0.3333in" text:list-level-position-and-space-mode="label-alignment">
          <style:list-level-label-alignment text:label-followed-by="listtab" fo:margin-left="1.9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56in" text:min-label-width="0.3333in" text:list-level-position-and-space-mode="label-alignment">
          <style:list-level-label-alignment text:label-followed-by="listtab" fo:margin-left="2.309in" fo:text-indent="-0.3333in"/>
        </style:list-level-properties>
      </text:list-level-style-number>
      <text:list-level-style-number text:level="7" style:num-suffix="." style:num-format="1">
        <style:list-level-properties text:space-before="2.309in" text:min-label-width="0.3333in" text:list-level-position-and-space-mode="label-alignment">
          <style:list-level-label-alignment text:label-followed-by="listtab" fo:margin-left="2.6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23in" text:min-label-width="0.3333in" text:list-level-position-and-space-mode="label-alignment">
          <style:list-level-label-alignment text:label-followed-by="listtab" fo:margin-left="2.9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56in" text:min-label-width="0.3333in" text:list-level-position-and-space-mode="label-alignment">
          <style:list-level-label-alignment text:label-followed-by="listtab" fo:margin-left="3.309in" fo:text-indent="-0.3333in"/>
        </style:list-level-properties>
      </text:list-level-style-number>
    </text:list-style>
    <text:list-style style:name="WWNum3" style:display-name="WWNum3">
      <text:list-level-style-number text:level="1" style:num-suffix="．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cec0406</meta:initial-creator>
    <dc:creator>hcec0406</dc:creator>
    <meta:creation-date>2021-02-24T06:57:00Z</meta:creation-date>
    <dc:date>2021-02-25T01:01:00Z</dc:date>
    <meta:template xlink:href="Normal" xlink:type="simple"/>
    <meta:editing-cycles>5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0" meta:character-count="1743" meta:row-count="12" meta:non-whitespace-character-count="1486"/>
  </office:meta>
</office:document-meta>
</file>