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3" style:parent-style-name="內文" style:family="paragraph">
      <style:paragraph-properties>
        <style:tab-stops>
          <style:tab-stop style:type="left" style:position="5.9062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paragraph-properties fo:margin-left="0.602in" fo:text-indent="-0.60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style:font-name-complex="新細明體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</office:automatic-styles>
  <office:body>
    <office:text text:use-soft-page-breaks="true">
      <text:p text:style-name="P1"><text:s text:c="7"/>桃園市選舉委員會<text:s text:c="4"/>公告</text:p>
      <text:p text:style-name="P2">發文日期：中華民國109年12月14日</text:p>
      <text:p text:style-name="P3">發文字號：桃選一字第1093150353號</text:p>
      <text:p text:style-name="P4"/>
      <text:p text:style-name="P5"/>
      <text:p text:style-name="P6"/>
      <text:p text:style-name="P7"/>
      <text:p text:style-name="P8">主旨：公告桃園市議會第2屆第7選舉區議員王浩宇罷免案投開票所設置地點。</text:p>
      <text:p text:style-name="P9">依據：公職人員選舉罷免法第89條及其施行細則第30條第1項。</text:p>
      <text:p text:style-name="P10">公告事項：桃園市議會第2屆第7選舉區議員王浩宇罷免案投開票所設置地點。</text:p>
      <text:p text:style-name="P11"/>
      <text:p text:style-name="P12"><text:span text:style-name="T13">主任委員</text:span><text:span text:style-name="T14"><text:s text:c="4"/></text:span><text:span text:style-name="T15">李</text:span><text:span text:style-name="T16"><text:s text:c="2"/></text:span><text:span text:style-name="T17">憲</text:span><text:span text:style-name="T18"><text:s text:c="2"/></text:span><text:span text:style-name="T19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31</dc:creator>
    <meta:creation-date>2020-12-11T04:07:00Z</meta:creation-date>
    <dc:date>2020-12-11T04:07:00Z</dc:date>
    <meta:print-date>2019-11-13T0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