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7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58">
      <style:table-cell-properties fo:background-color="transparent"/>
    </style:style>
    <style:style style:name="ce4" style:family="table-cell" style:parent-style-name="Default" style:data-style-name="N58"/>
    <style:style style:name="ce5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58">
      <style:table-cell-properties fo:border="thin solid #000000" style:vertical-align="middle" fo:background-color="#969696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58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6">
      <style:table-cell-properties fo:border="thin solid #000000" style:vertical-align="top" fo:wrap-option="wrap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8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7">
      <style:table-cell-properties fo:border="thin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top" fo:wrap-option="wrap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6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9">
      <style:table-cell-properties fo:border="thin solid #000000" style:vertical-align="middle" fo:background-color="#969696"/>
    </style:style>
    <style:style style:name="ce22" style:family="table-cell" style:parent-style-name="Default" style:data-style-name="N59">
      <style:table-cell-properties fo:border="thin solid #000000" style:vertical-align="middle" fo:background-color="#969696" style:repeat-content="false"/>
      <style:paragraph-properties fo:text-align="center"/>
    </style:style>
    <style:style style:name="ce23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_21315__20998__20301__91_0_93_" style:data-style-name="N33">
      <style:table-cell-properties fo:border="thin solid #000000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8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58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="thin solid #000000" style:vertical-align="middle" fo:background-color="#969696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/>
    <style:style style:name="ce35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69696"/>
    </style:style>
    <style:style style:name="ce43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9" style:family="table-cell" style:parent-style-name="_21315__20998__20301_" style:data-style-name="N56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" style:data-style-name="N56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969696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清冊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25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0">
            <text:p>公投連署人名冊之鄉(鎮、市、區)張數統計表</text:p>
          </table:table-cell>
          <table:covered-table-cell table:number-columns-repeated="5"/>
          <table:table-cell table:style-name="ce27"/>
          <table:table-cell table:style-name="ce28"/>
          <table:table-cell table:number-columns-repeated="16376" table:style-name="ce29"/>
        </table:table-row>
        <table:table-row table:style-name="ro2">
          <table:table-cell office:value-type="string" table:number-columns-spanned="1" table:number-rows-spanned="3" table:style-name="ce61">
            <text:p>直轄市</text:p>
            <text:p>縣市</text:p>
          </table:table-cell>
          <table:table-cell office:value-type="string" table:number-columns-spanned="1" table:number-rows-spanned="3" table:style-name="ce61">
            <text:p>鄉鎮</text:p>
            <text:p>市區</text:p>
          </table:table-cell>
          <table:table-cell office:value-type="string" table:number-columns-spanned="1" table:number-rows-spanned="3" table:style-name="ce61">
            <text:p>箱數</text:p>
          </table:table-cell>
          <table:table-cell office:value-type="string" table:number-columns-spanned="1" table:number-rows-spanned="3" table:style-name="ce62">
            <text:p>冊數<text:s text:c="2"/></text:p>
          </table:table-cell>
          <table:table-cell office:value-type="string" table:number-columns-spanned="1" table:number-rows-spanned="3" table:style-name="ce52">
            <text:p>總張數</text:p>
          </table:table-cell>
          <table:table-cell office:value-type="string" table:number-columns-spanned="1" table:number-rows-spanned="3" table:style-name="ce52">
            <text:p>紙箱編號</text:p>
          </table:table-cell>
          <table:table-cell table:style-name="ce3"/>
          <table:table-cell table:style-name="ce4"/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3" table:style-name="ce59">
            <text:p>台北市</text:p>
          </table:table-cell>
          <table:table-cell office:value-type="string" table:style-name="ce7">
            <text:p>松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信義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安區<text:s text:c="2"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正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文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內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士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投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0" table:style-name="ce59">
            <text:p>新北市</text:p>
          </table:table-cell>
          <table:table-cell office:value-type="string" table:style-name="ce7">
            <text:p>板橋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重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永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莊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土城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蘆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汐止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樹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鶯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峽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淡水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瑞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五股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泰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林口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深坑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0">
            <text:p>石碇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坪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芝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石門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八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平溪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雙溪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貢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金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烏來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3" table:style-name="ce59">
            <text:p>宜蘭縣</text:p>
          </table:table-cell>
          <table:table-cell office:value-type="string" table:style-name="ce7">
            <text:p>宜蘭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羅東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蘇澳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6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頭城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礁溪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壯圍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員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冬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五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星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59">
            <text:p>桃園市</text:p>
          </table:table-cell>
          <table:table-cell office:value-type="string" table:style-name="ce7">
            <text:p>中壢區</text:p>
          </table:table-cell>
          <table:table-cell table:style-name="ce20"/>
          <table:table-cell table:style-name="ce24"/>
          <table:table-cell table:style-name="ce26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桃園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平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八德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溪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楊梅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蘆竹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園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龜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龍潭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屋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觀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復興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59">
            <text:p>新竹縣</text:p>
          </table:table-cell>
          <table:table-cell office:value-type="string" table:style-name="ce7">
            <text:p>竹北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關西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埔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東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湖口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橫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芎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寶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峨嵋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尖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五峰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9" table:style-name="ce59">
            <text:p>苗栗縣</text:p>
          </table:table-cell>
          <table:table-cell office:value-type="string" table:style-name="ce7">
            <text:p>苗栗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苑裡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通宵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頭份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後龍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卓蘭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公館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銅鑼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庄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頭屋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義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造橋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三灣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獅潭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泰安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0" table:style-name="ce59">
            <text:p>台中市</text:p>
          </table:table-cell>
          <table:table-cell office:value-type="string" table:style-name="ce31">
            <text:p>中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豐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太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勢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清水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沙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梧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后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神岡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潭子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雅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社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石岡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外埔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安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烏日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肚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龍井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霧峰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和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7" table:style-name="ce59">
            <text:p>彰化縣</text:p>
          </table:table-cell>
          <table:table-cell office:value-type="string" table:style-name="ce7">
            <text:p>彰化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鹿港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和美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員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溪湖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田中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二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線西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伸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福興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秀水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花壇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芬園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村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埔鹽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埔心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永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二水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社頭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田尾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埤頭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芳苑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塘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溪州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59">
            <text:p>南投縣</text:p>
          </table:table-cell>
          <table:table-cell office:value-type="string" table:style-name="ce7">
            <text:p>南投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埔里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草屯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山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集集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名間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鹿谷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寮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魚池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國姓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水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信義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仁愛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1" table:style-name="ce59">
            <text:p>雲林縣</text:p>
          </table:table-cell>
          <table:table-cell office:value-type="string" table:style-name="ce7">
            <text:p>斗六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斗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虎尾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螺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土庫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港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古坑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埤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莿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林內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二崙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崙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麥寮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勢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褒忠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台西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元長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四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口湖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水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9" table:style-name="ce63">
            <text:p>嘉義縣</text:p>
          </table:table-cell>
          <table:table-cell office:value-type="string" table:style-name="ce7">
            <text:p>太保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朴子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布袋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民雄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溪口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六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義竹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鹿草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水上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梅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番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阿里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8" table:style-name="ce63">
            <text:p>台南市</text:p>
          </table:table-cell>
          <table:table-cell office:value-type="string" table:style-name="ce31">
            <text:p>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安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安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新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永康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鹽水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白河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麻豆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佳里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善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學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柳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後壁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下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6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六甲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官田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內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港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七股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將軍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門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市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安定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山上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玉井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楠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左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仁德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歸仁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關廟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龍崎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table:style-name="ce32"/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7" table:style-name="ce63">
            <text:p>高雄市</text:p>
          </table:table-cell>
          <table:table-cell office:value-type="string" table:style-name="ce7">
            <text:p><text:s/>鹽埕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鼓山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左營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楠梓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三民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新興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前金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苓雅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前鎮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旗津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<text:s/>小港區<text:s/>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鳳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岡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旗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美濃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林園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樹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仁武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社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鳥松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橋頭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燕巢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田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阿蓮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路竹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湖內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茄定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永安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彌陀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梓官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六龜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甲仙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杉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內門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桃源鄉</text:p>
          </table:table-cell>
          <table:table-cell table:style-name="ce20"/>
          <table:table-cell table:style-name="ce24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4" table:style-name="ce63">
            <text:p>屏東縣</text:p>
          </table:table-cell>
          <table:table-cell office:value-type="string" table:style-name="ce7">
            <text:p>屏東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潮州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港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恆春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丹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長治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麟洛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九如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里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鹽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高樹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巒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內埔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竹田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埤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枋寮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園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崁頂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林邊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南州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佳冬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琉球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車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滿洲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枋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三地門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霧台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瑪家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泰武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來義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春日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獅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牡丹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7" table:style-name="ce63">
            <text:p>台東縣</text:p>
          </table:table-cell>
          <table:table-cell office:value-type="string" table:style-name="ce7">
            <text:p>台東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成功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關山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卑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大武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太麻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東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長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鹿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池上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綠島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延平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海端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達仁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金峰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蘭嶼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14" table:style-name="ce63">
            <text:p>花蓮縣</text:p>
          </table:table-cell>
          <table:table-cell office:value-type="string" table:style-name="ce7">
            <text:p>花蓮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鳳林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玉里鎮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新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吉安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壽豐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光復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豐濱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瑞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富里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秀林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萬榮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卓溪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63">
            <text:p>澎湖縣</text:p>
          </table:table-cell>
          <table:table-cell office:value-type="string" table:style-name="ce7">
            <text:p>馬公市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湖西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白沙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嶼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望安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七美鄉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63">
            <text:p>基隆市</text:p>
          </table:table-cell>
          <table:table-cell office:value-type="string" table:style-name="ce7">
            <text:p>中正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七堵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暖暖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仁愛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安樂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信義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63">
            <text:p>新竹市</text:p>
          </table:table-cell>
          <table:table-cell office:value-type="string" table:style-name="ce7">
            <text:p>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北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香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63">
            <text:p>嘉義市</text:p>
          </table:table-cell>
          <table:table-cell office:value-type="string" table:style-name="ce7">
            <text:p>東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西區</text:p>
          </table:table-cell>
          <table:table-cell table:style-name="ce20"/>
          <table:table-cell table:style-name="ce23"/>
          <table:table-cell table:style-name="ce5"/>
          <table:table-cell table:style-name="ce11"/>
          <table:table-cell table:style-name="ce3"/>
          <table:table-cell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7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63">
            <text:p>金門縣</text:p>
          </table:table-cell>
          <table:table-cell office:value-type="string" table:style-name="ce7">
            <text:p>金城鎮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金湖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金沙鎮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金寧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列嶼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烏坵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8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3">
            <text:p>連江縣</text:p>
          </table:table-cell>
          <table:table-cell office:value-type="string" table:style-name="ce8">
            <text:p>南竿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北竿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莒光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東引鄉</text:p>
          </table:table-cell>
          <table:table-cell table:style-name="ce20"/>
          <table:table-cell table:style-name="ce23"/>
          <table:table-cell table:style-name="ce5"/>
          <table:table-cell table:style-name="ce12"/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合計</text:p>
          </table:table-cell>
          <table:table-cell table:style-name="ce21"/>
          <table:table-cell table:style-name="ce22"/>
          <table:table-cell table:style-name="ce13"/>
          <table:table-cell table:style-name="ce1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64">
            <text:p>全國總計</text:p>
          </table:table-cell>
          <table:covered-table-cell/>
          <table:table-cell table:style-name="ce21"/>
          <table:table-cell table:style-name="ce22"/>
          <table:table-cell table:style-name="ce13"/>
          <table:table-cell table:style-name="ce18"/>
          <table:table-cell table:number-columns-repeated="16378"/>
        </table:table-row>
        <table:table-row table:number-rows-repeated="7" table:style-name="ro3">
          <table:table-cell table:style-name="ce10"/>
          <table:table-cell table:style-name="ce33"/>
          <table:table-cell table:style-name="ce10"/>
          <table:table-cell table:style-name="ce25"/>
          <table:table-cell table:number-columns-repeated="2" table:style-name="ce2"/>
          <table:table-cell table:number-columns-repeated="16378"/>
        </table:table-row>
        <table:table-row table:number-rows-repeated="50" table:style-name="ro3">
          <table:table-cell table:style-name="ce10"/>
          <table:table-cell table:style-name="ce33"/>
          <table:table-cell table:style-name="ce10"/>
          <table:table-cell table:number-columns-repeated="16381"/>
        </table:table-row>
        <table:table-row table:number-rows-repeated="1048126" table:style-name="ro3">
          <table:table-cell table:number-columns-repeated="16384"/>
        </table:table-row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c</meta:initial-creator>
    <dc:creator>cec5474</dc:creator>
    <meta:creation-date>2007-08-20T06:04:20Z</meta:creation-date>
    <dc:date>2020-10-28T08:12:25Z</dc:date>
    <meta:print-date>2018-12-12T08:20:00Z</meta:print-date>
  </office:meta>
</office:document-meta>
</file>