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 <text:s text:c="4"/>公告</text:p>
      <text:p text:style-name="P2">發文日期：中華民國109年7月17日</text:p>
      <text:p text:style-name="P3">發文字號：桃選一字第1093150224號</text:p>
      <text:p text:style-name="內文"/>
      <text:p text:style-name="P4">主旨：公告桃園市桃園區瑞慶里第2屆里長缺額補選選舉人人數。</text:p>
      <text:p text:style-name="P5">依據：公職人員選舉罷免法第23條第2項及第38條第1項第5款，同法施行細則第12條第1項及第22條第4款。</text:p>
      <text:p text:style-name="P6">公告事項：桃園市桃園區瑞慶里第2屆里長缺額補選選舉人人數為5,609人。</text:p>
      <text:p text:style-name="P7"/>
      <text:p text:style-name="P8"><text:span text:style-name="T9">主任委員 <text:s text:c="3"/>李 <text:s/>憲 <text:s/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ec0031</dc:creator>
    <meta:creation-date>2020-07-20T02:09:00Z</meta:creation-date>
    <dc:date>2020-07-20T02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