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4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新細明體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3708in"/>
    </style:style>
    <style:style style:name="TableColumn20" style:family="table-column">
      <style:table-column-properties style:column-width="1.2868in"/>
    </style:style>
    <style:style style:name="TableColumn21" style:family="table-column">
      <style:table-column-properties style:column-width="0.9472in"/>
    </style:style>
    <style:style style:name="Table15" style:family="table">
      <style:table-properties style:width="6.6569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35" style:family="table-row">
      <style:table-row-properties style:min-row-height="0.4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<text:s text:c="11"/>桃園市選舉委員會<text:s text:c="4"/>公告</text:p>
      <text:p text:style-name="P2">發文日期：中華民國109年6月12日</text:p>
      <text:p text:style-name="P3">發文字號：桃選一字第1093150187號</text:p>
      <text:p text:style-name="P4"/>
      <text:p text:style-name="P5"/>
      <text:p text:style-name="P6"/>
      <text:p text:style-name="P7">主旨：公告桃園市中壢區復興里及石頭里第2屆里長缺額補選當選人名單。</text:p>
      <text:p text:style-name="P8">依據：公職人員選舉罷免法第38條第1項第6款及同法施行細則第22條第4款。</text:p>
      <text:p text:style-name="P9"><text:span text:style-name="T10">公告事項：桃園市中壢區復興里及石頭里第</text:span><text:span text:style-name="T11">2</text:span><text:span text:style-name="T12">屆里長缺額補選當選人名單</text:span><text:span text:style-name="T13">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選舉區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推薦之政黨</text:p>
          </table:table-cell>
          <table:table-cell table:style-name="TableCell33">
            <text:p text:style-name="P34">得票數</text:p>
          </table:table-cell>
        </table:table-row>
        <table:table-row table:style-name="TableRow35">
          <table:table-cell table:style-name="TableCell36">
            <text:p text:style-name="P37">中壢區</text:p>
            <text:p text:style-name="P38">復興里</text:p>
          </table:table-cell>
          <table:table-cell table:style-name="TableCell39">
            <text:p text:style-name="P40">朱承恩</text:p>
          </table:table-cell>
          <table:table-cell table:style-name="TableCell41">
            <text:p text:style-name="P42">男</text:p>
          </table:table-cell>
          <table:table-cell table:style-name="TableCell43">
            <text:p text:style-name="P44">081/12/01</text:p>
          </table:table-cell>
          <table:table-cell table:style-name="TableCell45">
            <text:p text:style-name="P46">中國國民黨</text:p>
          </table:table-cell>
          <table:table-cell table:style-name="TableCell47">
            <text:p text:style-name="P48">1,010</text:p>
          </table:table-cell>
        </table:table-row>
        <table:table-row table:style-name="TableRow49">
          <table:table-cell table:style-name="TableCell50">
            <text:p text:style-name="P51">中壢區</text:p>
            <text:p text:style-name="P52">石頭里</text:p>
          </table:table-cell>
          <table:table-cell table:style-name="TableCell53">
            <text:p text:style-name="P54">陳香蘭</text:p>
          </table:table-cell>
          <table:table-cell table:style-name="TableCell55">
            <text:p text:style-name="P56">女</text:p>
          </table:table-cell>
          <table:table-cell table:style-name="TableCell57">
            <text:p text:style-name="P58">045/09/23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>633</text:p>
          </table:table-cell>
        </table:table-row>
      </table:table>
      <text:p text:style-name="P63"/>
      <text:p text:style-name="P64"><text:span text:style-name="T65">主任委員</text:span><text:span text:style-name="T66"><text:s text:c="3"/></text:span><text:span text:style-name="T67">李</text:span><text:span text:style-name="T68"><text:s text:c="2"/></text:span><text:span text:style-name="T69">憲</text:span><text:span text:style-name="T70"><text:s text:c="2"/></text:span><text:span text:style-name="T71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6-11T08:19:00Z</meta:creation-date>
    <dc:date>2020-06-11T08:19:00Z</dc:date>
    <meta:print-date>2017-02-02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