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margin-left="0.6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6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P2">發文日期：中華民國109年5月29日</text:p>
      <text:p text:style-name="P3">發文字號：桃選一字第1093150174號</text:p>
      <text:p text:style-name="內文"/>
      <text:p text:style-name="P4">主旨：公告桃園市中壢區復興里及石頭里第2屆里長缺額補選選舉人人數。</text:p>
      <text:p text:style-name="P5">依據：公職人員選舉罷免法第23條第2項及第38條第1項第5款，同法施行細則第12條第1項及第22條第4款。</text:p>
      <text:p text:style-name="P6">公告事項：</text:p>
      <text:list text:style-name="LFO2" text:continue-numbering="true">
        <text:list-item>
          <text:p text:style-name="P7">桃園市中壢區復興里第2屆里長缺額補選選舉人人數為8,892人。</text:p>
        </text:list-item>
        <text:list-item>
          <text:p text:style-name="P8"><text:span text:style-name="T9">桃園市中壢區</text:span><text:span text:style-name="T10">石頭</text:span><text:span text:style-name="T11">里第</text:span><text:span text:style-name="T12">2</text:span><text:span text:style-name="T13">屆里長缺額補選選舉人人數為</text:span><text:span text:style-name="T14">1,627</text:span><text:span text:style-name="T15">人</text:span><text:span text:style-name="T16">。</text:span></text:p>
        </text:list-item>
      </text:list>
      <text:p text:style-name="P17"><text:span text:style-name="T18">主任委員 <text:s text:c="3"/>李 <text:s/>憲 <text:s/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ec0031</dc:creator>
    <meta:creation-date>2020-05-29T05:51:00Z</meta:creation-date>
    <dc:date>2020-05-29T05:51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