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桃園市選舉委員會<text:s text:c="2"/>公告</text:p>
      <text:p text:style-name="P2">發文日期：中華民國109年4月22日</text:p>
      <text:p text:style-name="P3">發文字號：桃選一字第10931501191號</text:p>
      <text:p text:style-name="P4"/>
      <text:p text:style-name="P5">主旨：公告桃園市復興區奎輝里第二屆里長缺額補選，選舉人名冊公開陳列閱覽日期及陳列地點。</text:p>
      <text:p text:style-name="P6">依據：公職人員選舉罷免法第22條、第38條第1項第3款及其施行細則第22條第1項第4款。</text:p>
      <text:p text:style-name="P7">公告事項：</text:p>
      <text:list text:style-name="LFO1" text:continue-numbering="true">
        <text:list-item>
          <text:p text:style-name="P8">桃園市復興區奎輝里第二屆里長缺額補選，定於109年5月16日（星期六）投票，選舉人名冊依規定自109年4月28日起至4月30日止（每日上午8時至12時，下午1時至5時），在區公所公開陳列，公告閱覽3日。</text:p>
        </text:list-item>
        <text:list-item>
          <text:p text:style-name="P9">選舉人名冊公告閱覽期間，請各選舉人前往閱覽，惟不得抄寫、複印、攝影及錄音，如發現名冊編造有錯漏時，得於閱覽期限內，以書面或口頭向區公所申請更正，但均應以戶籍登記資料記載事項為準，逾期申請更正者，依法不予受理。</text:p>
        </text:list-item>
      </text:list>
      <text:p text:style-name="P10"/>
      <text:p text:style-name="P11"><text:span text:style-name="T12">主任委員</text:span><text:span text:style-name="T13"><text:s text:c="4"/></text:span><text:span text:style-name="T14">李</text:span><text:span text:style-name="T15"><text:s text:c="2"/></text:span><text:span text:style-name="T16">憲</text:span><text:span text:style-name="T17"><text:s text:c="2"/></text:span><text:span text:style-name="T18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yec0031</dc:creator>
    <meta:creation-date>2020-04-23T06:55:00Z</meta:creation-date>
    <dc:date>2020-05-12T06:42:00Z</dc:date>
    <meta:print-date>2019-06-13T01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