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margin-left="0.5895in" fo:text-indent="-0.39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桃園市選舉委員會<text:s text:c="5"/>公告</text:p>
      <text:p text:style-name="P2">發文日期：中華民國109年3月26日</text:p>
      <text:p text:style-name="P3">發文字號：桃選一字第10931500781號</text:p>
      <text:p text:style-name="P4"/>
      <text:p text:style-name="P5">主旨：公告桃園市大溪區康安里第二屆里長缺額補選，選舉人名冊公開陳列閱覽日期及陳列地點。</text:p>
      <text:p text:style-name="P6">依據：公職人員選舉罷免法第22條、第38條第1項第3款及其施行細則第22條第1項第4款。</text:p>
      <text:p text:style-name="P7">公告事項：</text:p>
      <text:p text:style-name="P8">一、桃園市大溪區康安里第二屆里長缺額補選，定於109年4月25日（星期六）投票，選舉人名冊依規定自109年4月7日起至4月9日止（每日上午8時至12時，下午1時至5時），在區公所公開陳列，公告閱覽3日。</text:p>
      <text:p text:style-name="P9"><text:span text:style-name="T10">二、選舉人名冊公告閱覽期間，請各選舉人前往閱覽，惟不得抄寫、複印、攝影及錄音，如發現名冊編造有錯漏時，得於閱覽期限內，以書面或口頭向區公所申請更正，但均應以戶籍登記資料記載事項為準，逾期申請更正者，依法不予受理。</text:span></text:p>
      <text:p text:style-name="P11"/>
      <text:p text:style-name="P12"><text:span text:style-name="T13">主任委員</text:span><text:span text:style-name="T14"><text:s text:c="4"/></text:span><text:span text:style-name="T15">李</text:span><text:span text:style-name="T16"><text:s text:c="2"/></text:span><text:span text:style-name="T17">憲</text:span><text:span text:style-name="T18"><text:s text:c="2"/></text:span><text:span text:style-name="T19">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tyec0031</dc:creator>
    <meta:creation-date>2020-04-21T04:41:00Z</meta:creation-date>
    <dc:date>2020-05-13T07:17:00Z</dc:date>
    <meta:print-date>2019-06-13T01:46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56" meta:character-count="379" meta:row-count="2" meta:non-whitespace-character-count="324"/>
  </office:meta>
</office:document-meta>
</file>