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ext:soft-page-break/>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oft-page-break/><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oft-page-break/><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8-11-28T03:11:00</meta:print-date>
    <meta:creation-date>2019-02-01T01:44:00</meta:creation-date>
    <dc:date>2019-02-01T01:44:00</dc:date>
    <meta:editing-duration>P0D</meta:editing-duration>
    <meta:generator>LibreOffice/5.2.2.2$Windows_X86_64 LibreOffice_project/8f96e87c890bf8fa77463cd4b640a2312823f3ad</meta:generator>
    <meta:document-statistic meta:table-count="2" meta:image-count="0" meta:object-count="0" meta:page-count="4" meta:paragraph-count="91" meta:word-count="2341" meta:character-count="2610" meta:non-whitespace-character-count="2360"/>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