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</office:automatic-styles>
  <office:body>
    <office:text text:use-soft-page-breaks="true">
      <text:p text:style-name="P1">桃園市選舉委員會<text:s text:c="2"/>公告</text:p>
      <text:p text:style-name="P2">發文日期：中華民國109年4月16日</text:p>
      <text:p text:style-name="P3">發文字號：桃選一字第1093150115號</text:p>
      <text:p text:style-name="P4"/>
      <text:p text:style-name="P5"/>
      <text:p text:style-name="P6"/>
      <text:p text:style-name="P7"/>
      <text:p text:style-name="P8">主旨：公告桃園市大溪區康安里第2屆里長缺額補選選舉人人數。</text:p>
      <text:p text:style-name="P9">依據：公職人員選舉罷免法第23條第2項及第38條第1項第5款，同法施行細則第12條第1項及第22條第4款。</text:p>
      <text:p text:style-name="P10">公告事項：桃園市大溪區康安里第2屆里長缺額補選選舉人人數為1,272人。</text:p>
      <text:p text:style-name="P11"><text:span text:style-name="T12">主任委員</text:span><text:span text:style-name="T13"><text:s text:c="2"/></text:span><text:span text:style-name="T14">李</text:span><text:span text:style-name="T15"><text:s text:c="2"/></text:span><text:span text:style-name="T16">憲</text:span><text:span text:style-name="T17"><text:s text:c="2"/></text:span><text:span text:style-name="T18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華</meta:initial-creator>
    <dc:creator>tyec0031</dc:creator>
    <meta:creation-date>2020-04-21T03:50:00Z</meta:creation-date>
    <dc:date>2020-04-21T04:09:00Z</dc:date>
    <meta:print-date>2017-02-02T00:2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8" meta:character-count="192" meta:row-count="1" meta:non-whitespace-character-count="165"/>
  </office:meta>
</office:document-meta>
</file>