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0833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0833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0833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0833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soft-page-break/>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7">前項公開應利用電信網路或其他方式供公眾線上查詢。</text:p>
      <text:soft-page-break/>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oio</dc:creator>
    <meta:creation-date>2017-10-20T08:59:00Z</meta:creation-date>
    <dc:date>2020-04-17T06:20:00Z</dc:date>
    <meta:print-date>2018-11-28T03:11:00Z</meta:print-date>
    <meta:template xlink:href="Normal" xlink:type="simple"/>
    <meta:editing-cycles>1</meta:editing-cycles>
    <meta:editing-duration>PT3402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