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size-complex="16pt"/>
    </style:style>
    <style:style style:name="P2" style:parent-style-name="HTML預設格式" style:family="paragraph">
      <style:paragraph-properties fo:text-align="justify" style:line-height-at-least="0in" fo:margin-left="0.7in" fo:text-indent="-0.7in">
        <style:tab-stops>
          <style:tab-stop style:type="left" style:position="-2.3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size-complex="16pt"/>
    </style:style>
    <style:style style:name="P6" style:parent-style-name="內文" style:family="paragraph">
      <style:paragraph-properties style:line-height-at-least="0.1944in" fo:margin-left="0.2944in" fo:text-indent="-0.3298in">
        <style:tab-stops/>
      </style:paragraph-properties>
      <style:text-properties style:font-name="標楷體" fo:font-size="12pt" style:font-size-asian="12pt" style:font-size-complex="12pt"/>
    </style:style>
    <style:style style:name="TableColumn8" style:family="table-column">
      <style:table-column-properties style:column-width="3.6861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809in" style:use-optimal-column-width="false"/>
    </style:style>
    <style:style style:name="Table7" style:family="table">
      <style:table-properties style:width="6.9951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style:line-height-at-least="0in" fo:margin-left="0.0784in" fo:margin-right="0.2722in" fo:text-indent="0.1402in">
        <style:tab-stops/>
      </style:paragraph-properties>
      <style:text-properties style:font-name="標楷體" fo:font-size="12pt" style:font-size-asian="12pt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416in" fo:margin-bottom="0.0416in" style:line-height-at-least="0in"/>
      <style:text-properties style:font-name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416in" fo:margin-bottom="0.0416in" style:line-height-at-least="0in" fo:margin-left="0.118in" fo:margin-right="0.118in">
        <style:tab-stops/>
      </style:paragraph-properties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416in" fo:margin-bottom="0.0416in" style:line-height-at-least="0in" fo:margin-left="0.118in" fo:margin-right="0.118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fo:font-size="12pt" style:font-size-asian="12pt"/>
    </style:style>
    <style:style style:name="TableRow34" style:family="table-row">
      <style:table-row-properties style:min-row-height="0.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margin-bottom="0.0416in" style:line-height-at-least="0in"/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Row43" style:family="table-row">
      <style:table-row-properties style:min-row-height="0.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line-height-at-least="0.1944in" fo:margin-left="0.3319in" fo:text-indent="-0.3319in">
        <style:tab-stops/>
      </style:paragraph-properties>
      <style:text-properties style:font-name="標楷體" fo:font-size="12pt" style:font-size-asian="12pt" style:font-size-complex="12pt"/>
    </style:style>
    <style:style style:name="P80" style:parent-style-name="表內文" style:family="paragraph">
      <style:paragraph-properties fo:line-height="150%"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1" style:parent-style-name="表內文" style:family="paragraph">
      <style:paragraph-properties fo:line-height="150%"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2" style:parent-style-name="表內文" style:family="paragraph">
      <style:paragraph-properties fo:line-height="150%"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3" style:parent-style-name="表內文" style:family="paragraph">
      <style:paragraph-properties fo:line-height="150%"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4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5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6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7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8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9" style:parent-style-name="表內文一" style:family="paragraph">
      <style:paragraph-properties fo:line-height="150%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fo:letter-spacing="normal" style:letter-kerning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fo:letter-spacing="normal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8" style:parent-style-name="預設段落字型" style:family="text">
      <style:text-properties style:font-name="Wingdings 2" style:font-name-asian="Wingdings 2" style:font-name-complex="Wingdings 2" fo:letter-spacing="normal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P100" style:parent-style-name="內文" style:family="paragraph">
      <style:paragraph-properties fo:text-align="justify" fo:margin-top="0.0833in" fo:line-height="150%"/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嘉義市東區過溝里第10屆里長補選候選人設立競選辦事處登記書</text:p>
      <text:p text:style-name="P2"/>
      <text:p text:style-name="P3"><text:span text:style-name="T4">受文者：</text:span><text:span text:style-name="T5">嘉義市選舉委員會</text:span></text:p>
      <text:p text:style-name="P6">一、本人登記為嘉義市東區過溝里第10屆里長補選候選人，擬設立下列競選辦事處，該處所均<text:s text:c="4"/>非機關、學校、團體或經常定為投、開票所之處所及其他公共場所。請查照核准登記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選辦事處地址</text:p>
          </table:table-cell>
          <table:table-cell table:style-name="TableCell15">
            <text:p text:style-name="P16"><text:span text:style-name="T17">電話</text:span></text:p>
          </table:table-cell>
          <table:table-cell table:style-name="TableCell18">
            <text:p text:style-name="P19"><text:span text:style-name="T20">負責人姓名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主辦事處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二、本人上開資料，除為選務之用外，同意公開供媒體及公眾為報導、研究及聯繫等合理使用(不同意公開項目亦已於說明五註明)。</text:p>
      <text:p text:style-name="P80">選舉類別：</text:p>
      <text:p text:style-name="P81">候選人：　<text:s text:c="2"/>　　　　<text:s text:c="7"/>　（簽名或蓋章）</text:p>
      <text:p text:style-name="P82">戶籍地址：</text:p>
      <text:p text:style-name="P83">日期：<text:s/>　　年<text:s/>　　月　　　日填送</text:p>
      <text:p text:style-name="P84">說明：</text:p>
      <text:p text:style-name="P85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86">二、本人登記之空白欄，請填寫選舉種類，填寫示例，如「立法委員」、「○○縣縣長」。</text:p>
      <text:p text:style-name="P87">三、候選人於競選活動期間，得在選舉區內設立競選辦事處，設立二所以上者，應自行選定一所主辦事處，並填寫於第一欄內。</text:p>
      <text:p text:style-name="P88">四、競選辦事處，以候選人為負責人，如設立二所以上者，除主辦事處外，其餘各辦事處應由候選人指定專人負責。</text:p>
      <text:p text:style-name="P89"><text:span text:style-name="T90">五、不同意公開項目</text:span><text:span text:style-name="T91">(</text:span><text:span text:style-name="T92">請勾選</text:span><text:span text:style-name="T93">)<text:s/></text:span><text:span text:style-name="T94"></text:span><text:span text:style-name="T95">競選辦事處地址</text:span><text:span text:style-name="T96"></text:span><text:span text:style-name="T97">電話</text:span><text:span text:style-name="T98"></text:span><text:span text:style-name="T99">負責人姓名。</text:span></text:p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7:00Z</meta:creation-date>
    <dc:date>2020-03-23T07:17:00Z</dc:date>
    <meta:print-date>2016-01-19T09:1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5" meta:character-count="572" meta:row-count="4" meta:non-whitespace-character-count="488"/>
  </office:meta>
</office:document-meta>
</file>