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5">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fo:text-align="center" fo:margin-top="0.1666in" fo:margin-bottom="0.125in" fo:line-height="0.3055in" fo:margin-right="-0.2972in"/>
    </style:style>
    <style:style style:name="T2" style:parent-style-name="預設段落字型" style:family="text">
      <style:text-properties style:font-name="標楷體" style:font-name-asian="標楷體" fo:color="#000000" style:letter-kerning="false" fo:font-size="16pt" style:font-size-asian="16pt" style:font-size-complex="14pt"/>
    </style:style>
    <style:style style:name="T3" style:parent-style-name="預設段落字型" style:family="text">
      <style:text-properties style:font-name="標楷體" style:font-name-asian="標楷體" fo:color="#000000" style:letter-kerning="false" fo:font-size="16pt" style:font-size-asian="16pt" style:font-size-complex="14pt"/>
    </style:style>
    <style:style style:name="T4" style:parent-style-name="預設段落字型" style:family="text">
      <style:text-properties style:font-name="標楷體" style:font-name-asian="標楷體" fo:color="#000000" style:letter-kerning="false" fo:font-size="16pt" style:font-size-asian="16pt" style:font-size-complex="14pt"/>
    </style:style>
    <style:style style:name="T5" style:parent-style-name="預設段落字型" style:family="text">
      <style:text-properties style:font-name="標楷體" style:font-name-asian="標楷體" fo:color="#000000" style:letter-kerning="false" fo:font-size="16pt" style:font-size-asian="16pt" style:font-size-complex="14pt"/>
    </style:style>
    <style:style style:name="T6" style:parent-style-name="預設段落字型" style:family="text">
      <style:text-properties style:font-name="標楷體" style:font-name-asian="標楷體" fo:color="#000000" style:letter-kerning="false" fo:font-size="16pt" style:font-size-asian="16pt" style:font-size-complex="14pt"/>
    </style:style>
    <style:style style:name="T7" style:parent-style-name="預設段落字型" style:family="text">
      <style:text-properties style:font-name="標楷體" style:font-name-asian="標楷體" fo:color="#000000" style:letter-kerning="false" fo:font-size="16pt" style:font-size-asian="16pt" style:font-size-complex="14pt"/>
    </style:style>
    <style:style style:name="T8" style:parent-style-name="預設段落字型" style:family="text">
      <style:text-properties style:font-name="標楷體" style:font-name-asian="標楷體" fo:color="#000000" style:letter-kerning="false" fo:font-size="16pt" style:font-size-asian="16pt" style:font-size-complex="14pt"/>
    </style:style>
    <style:style style:name="T9" style:parent-style-name="預設段落字型" style:family="text">
      <style:text-properties style:font-name="標楷體" style:font-name-asian="標楷體" fo:color="#000000" style:letter-kerning="false" fo:font-size="16pt" style:font-size-asian="16pt" style:font-size-complex="14pt"/>
    </style:style>
    <style:style style:name="T10" style:parent-style-name="預設段落字型" style:family="text">
      <style:text-properties style:font-name="標楷體" style:font-name-asian="標楷體" fo:color="#000000" style:letter-kerning="false" fo:font-size="16pt" style:font-size-asian="16pt" style:font-size-complex="14pt"/>
    </style:style>
    <style:style style:name="P11" style:parent-style-name="內文" style:family="paragraph">
      <style:paragraph-properties fo:text-align="justify" fo:margin-left="0.459in" fo:text-indent="-0.459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333in" fo:margin-left="0.7222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letter-spacing="-0.0041in"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letter-spacing="-0.0041in" fo:font-size="14pt" style:font-size-asian="14pt" style:font-size-complex="14pt"/>
    </style:style>
    <style:style style:name="T29" style:parent-style-name="預設段落字型" style:family="text">
      <style:text-properties style:font-name="標楷體" style:font-name-asian="標楷體" fo:color="#000000" fo:letter-spacing="-0.0041in"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34" style:parent-style-name="預設段落字型" style:family="text">
      <style:text-properties style:font-name="標楷體" style:font-name-asian="標楷體" fo:color="#000000" fo:letter-spacing="-0.0041in" fo:font-size="14pt" style:font-size-asian="14pt" style:font-size-complex="14pt"/>
    </style:style>
    <style:style style:name="T35" style:parent-style-name="預設段落字型" style:family="text">
      <style:text-properties style:font-name="標楷體" style:font-name-asian="標楷體" fo:color="#000000" fo:letter-spacing="-0.0041in" fo:font-size="14pt" style:font-size-asian="14pt" style:font-size-complex="14pt"/>
    </style:style>
    <style:style style:name="T36" style:parent-style-name="預設段落字型" style:family="text">
      <style:text-properties style:font-name="標楷體" style:font-name-asian="標楷體" fo:color="#000000" fo:letter-spacing="-0.0041in"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7222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fo:text-align="justify" fo:margin-left="0.4388in" fo:text-indent="-0.4388in">
        <style:tab-stops/>
      </style:paragraph-properties>
    </style:style>
    <style:style style:name="T81" style:parent-style-name="預設段落字型" style:family="text">
      <style:text-properties style:font-name="標楷體" style:font-name-asian="標楷體" fo:color="#000000" fo:letter-spacing="-0.0041in" fo:font-size="14pt" style:font-size-asian="14pt" style:font-size-complex="14pt"/>
    </style:style>
    <style:style style:name="T82" style:parent-style-name="預設段落字型" style:family="text">
      <style:text-properties style:font-name="標楷體" style:font-name-asian="標楷體" fo:color="#000000" fo:letter-spacing="-0.0041in"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333in" fo:margin-left="0.9986in" fo:text-indent="-0.6652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86"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87"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89"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90"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91"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92"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93"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94" style:parent-style-name="內文" style:family="paragraph">
      <style:paragraph-properties fo:text-align="justify" fo:line-height="0.3333in" fo:margin-left="0.9986in" fo:text-indent="-0.6652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widows="2" fo:orphans="2" fo:text-align="justify" fo:line-height="0.3055in" fo:margin-left="0.8937in" fo:text-indent="-0.3937in">
        <style:tab-stops/>
      </style:paragraph-properties>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P101" style:parent-style-name="內文" style:family="paragraph">
      <style:paragraph-properties fo:widows="2" fo:orphans="2" fo:text-align="justify" fo:line-height="0.3055in" fo:margin-left="0.8937in" fo:text-indent="-0.3937in">
        <style:tab-stops/>
      </style:paragraph-properties>
    </style:style>
    <style:style style:name="T102"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03"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04"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05"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06"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P107"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fo:letter-spacing="-0.0041in" style:letter-kerning="false" fo:font-size="14pt" style:font-size-asian="14pt" style:font-size-complex="14pt"/>
    </style:style>
    <style:style style:name="P108" style:parent-style-name="內文" style:family="paragraph">
      <style:paragraph-properties style:snap-to-layout-grid="false" fo:text-align="justify" fo:line-height="0.3055in" fo:margin-left="1.1027in" fo:text-indent="-0.1861in">
        <style:tab-stops/>
      </style:paragraph-properties>
      <style:text-properties style:font-name="標楷體" style:font-name-asian="標楷體" fo:color="#000000" fo:letter-spacing="-0.0041in" style:letter-kerning="false" fo:font-size="14pt" style:font-size-asian="14pt" style:font-size-complex="14pt"/>
    </style:style>
    <style:style style:name="P109" style:parent-style-name="內文" style:family="paragraph">
      <style:paragraph-properties style:snap-to-layout-grid="false" fo:text-align="justify" fo:line-height="0.3055in" fo:margin-left="1.1027in" fo:text-indent="-0.1861in">
        <style:tab-stops/>
      </style:paragraph-properties>
      <style:text-properties style:font-name="標楷體" style:font-name-asian="標楷體" fo:color="#000000" fo:letter-spacing="-0.0041in" style:letter-kerning="false" fo:font-size="14pt" style:font-size-asian="14pt" style:font-size-complex="14pt"/>
    </style:style>
    <style:style style:name="P110" style:parent-style-name="內文" style:family="paragraph">
      <style:paragraph-properties style:snap-to-layout-grid="false" fo:text-align="justify" fo:line-height="0.3055in" fo:margin-left="1.1027in" fo:text-indent="-0.1861in">
        <style:tab-stops/>
      </style:paragraph-properties>
      <style:text-properties style:font-name="標楷體" style:font-name-asian="標楷體" fo:color="#000000" fo:letter-spacing="-0.0041in" style:letter-kerning="false" fo:font-size="14pt" style:font-size-asian="14pt" style:font-size-complex="14pt"/>
    </style:style>
    <style:style style:name="P111" style:parent-style-name="內文" style:family="paragraph">
      <style:paragraph-properties style:snap-to-layout-grid="false" fo:text-align="justify" fo:line-height="0.3055in" fo:margin-left="1.1027in" fo:text-indent="-0.1861in">
        <style:tab-stops/>
      </style:paragraph-properties>
    </style:style>
    <style:style style:name="T112"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13"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14"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23"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24"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25"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34"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P135" style:parent-style-name="內文" style:family="paragraph">
      <style:paragraph-properties fo:text-align="justify" fo:line-height="0.3333in" fo:margin-left="0.75in">
        <style:tab-stops/>
      </style:paragraph-properties>
    </style:style>
    <style:style style:name="T136" style:parent-style-name="預設段落字型" style:family="text">
      <style:text-properties style:font-name="標楷體" style:font-name-asian="標楷體" fo:color="#000000" fo:letter-spacing="-0.0041in"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333in" fo:margin-left="0.7222in" fo:text-indent="-0.388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letter-spacing="-0.0041in"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text-align="justify" fo:margin-left="0.459in" fo:text-indent="-0.459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letter-spacing="-0.0041in"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333in" fo:margin-left="0.7493in" fo:margin-right="-0.1in" fo:text-indent="-0.4159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333in" fo:margin-left="0.7027in" fo:text-indent="-0.3694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標楷體" style:font-name-asian="標楷體" style:font-weight-complex="bold"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3333in" fo:margin-left="0.7027in" fo:margin-right="-0.0013in" fo:text-indent="-0.3694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margin-left="0.459in" fo:text-indent="-0.459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220"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221"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222" style:parent-style-name="內文" style:family="paragraph">
      <style:paragraph-properties fo:widows="2" fo:orphans="2" fo:text-align="justify" fo:line-height="0.3055in" fo:margin-left="0.8937in" fo:text-indent="-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P234" style:parent-style-name="內文" style:family="paragraph">
      <style:paragraph-properties fo:widows="2" fo:orphans="2" fo:text-align="justify" fo:line-height="0.3055in" fo:margin-left="0.8937in" fo:text-indent="-0.3937in">
        <style:tab-stops/>
      </style:paragraph-properties>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P240"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241"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242"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243"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244" style:parent-style-name="內文" style:family="paragraph">
      <style:paragraph-properties fo:widows="2" fo:orphans="2" fo:text-align="justify" fo:line-height="0.3333in" fo:margin-left="0.8937in" fo:text-indent="-0.3937in">
        <style:tab-stops/>
      </style:paragraph-properties>
    </style:style>
    <style:style style:name="T245" style:parent-style-name="預設段落字型" style:family="text">
      <style:text-properties style:font-name="標楷體" style:font-name-asian="標楷體" fo:color="#000000" style:letter-kerning="false"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fo:widows="2" fo:orphans="2" fo:text-align="justify" fo:line-height="0.3055in" fo:margin-left="0.8937in" fo:text-indent="-0.3937in">
        <style:tab-stops/>
      </style:paragraph-properties>
    </style:style>
    <style:style style:name="T25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style:letter-kerning="false"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P278"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333in" fo:margin-left="0.8937in" fo:text-indent="-0.3937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3333in" fo:margin-left="1.1145in" fo:text-indent="-0.6145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0.3333in" fo:margin-left="1.1111in" fo:text-indent="-0.1944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333in" fo:margin-left="1.1111in" fo:text-indent="-0.1944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333in" fo:margin-left="1.1111in" fo:text-indent="-0.1944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3333in" fo:margin-left="0.8937in" fo:text-indent="-0.3937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3333in" fo:margin-left="0.7222in" fo:text-indent="-0.3888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302"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303" style:parent-style-name="內文" style:family="paragraph">
      <style:paragraph-properties fo:widows="2" fo:orphans="2" fo:text-align="justify" fo:line-height="0.3055in" fo:margin-left="0.8937in" fo:text-indent="-0.3937in">
        <style:tab-stops/>
      </style:paragraph-properties>
      <style:text-properties style:font-name="標楷體" style:font-name-asian="標楷體" fo:color="#000000" style:letter-kerning="false" fo:font-size="14pt" style:font-size-asian="14pt" style:font-size-complex="14pt"/>
    </style:style>
    <style:style style:name="P304" style:parent-style-name="內文" style:family="paragraph">
      <style:paragraph-properties fo:widows="2" fo:orphans="2" fo:text-align="justify" fo:line-height="0.3055in"/>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1" style:parent-style-name="預設段落字型" style:family="text">
      <style:text-properties style:font-name="新細明體" fo:font-weight="bold" style:font-weight-asian="bold" fo:color="#000000" style:letter-kerning="false"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3" style:parent-style-name="預設段落字型" style:family="text">
      <style:text-properties style:font-name="標楷體" style:font-name-asian="標楷體" fo:color="#000000" style:letter-kerning="false" fo:font-size="14pt" style:font-size-asian="14pt" style:font-size-complex="14pt"/>
    </style:style>
    <style:style style:name="P314" style:parent-style-name="內文" style:family="paragraph">
      <style:paragraph-properties fo:text-align="justify" fo:margin-left="0.459in" fo:text-indent="-0.459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3333in" fo:margin-left="0.7222in" fo:text-indent="-0.3888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333in" fo:margin-left="0.7222in" fo:text-indent="-0.3888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text-align="justify" fo:margin-left="0.459in" fo:text-indent="-0.459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text-align="justify" fo:margin-left="0.459in" fo:text-indent="-0.459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4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3333in" fo:margin-left="0.8347in" fo:text-indent="-0.3347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text-align="justify" fo:line-height="0.3333in" fo:margin-left="0.8347in" fo:text-indent="-0.3347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3333in" fo:margin-left="0.8347in" fo:text-indent="-0.3347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text-align="justify" fo:line-height="0.3333in" fo:margin-left="0.8937in" fo:text-indent="-0.3937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3333in" fo:margin-left="0.8937in" fo:text-indent="-0.3937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text-align="justify" fo:line-height="0.3333in" fo:margin-left="0.8937in" fo:text-indent="-0.3937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text-align="justify" fo:line-height="0.3333in" fo:margin-left="0.8937in" fo:text-indent="-0.3937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text-align="justify"/>
      <style:text-properties style:font-name="標楷體" style:font-name-asian="標楷體" fo:color="#000000" fo:font-size="14pt" style:font-size-asian="14pt" style:font-size-complex="14pt"/>
    </style:style>
    <style:style style:name="P361" style:parent-style-name="內文" style:family="paragraph">
      <style:paragraph-properties fo:text-align="justify" fo:line-height="0.3333in" fo:margin-left="0.3868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P384" style:parent-style-name="內文Web" style:family="paragraph">
      <style:paragraph-properties fo:margin-top="0.125in" fo:margin-bottom="0.0347in" fo:line-height="0.3055in">
        <style:tab-stops>
          <style:tab-stop style:type="left" style:position="0.4569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text-align="justify" fo:line-height="0.3611in"/>
    </style:style>
  </office:automatic-styles>
  <office:body>
    <office:text text:use-soft-page-breaks="true">
      <text:p text:style-name="P1"><text:span text:style-name="T2">嘉義市</text:span><text:span text:style-name="T3">東</text:span><text:span text:style-name="T4">區</text:span><text:span text:style-name="T5">過溝</text:span><text:span text:style-name="T6">里第</text:span><text:span text:style-name="T7">10</text:span><text:span text:style-name="T8">屆里長補選</text:span><text:span text:style-name="T9">候選人申請登記</text:span><text:span text:style-name="T10">注意事項</text:span></text:p>
      <text:p text:style-name="P11">壹、申請登記資格：</text:p>
      <text:p text:style-name="P12"><text:span text:style-name="T13">一、</text:span><text:span text:style-name="T14">選舉人為</text:span><text:span text:style-name="T15">中華民國</text:span><text:span text:style-name="T16">國民年滿</text:span><text:span text:style-name="T17">23</text:span><text:span text:style-name="T18">歲，即於民國</text:span><text:span text:style-name="T19">8</text:span><text:span text:style-name="T20">6</text:span><text:span text:style-name="T21">年</text:span><text:span text:style-name="T22">5</text:span><text:span text:style-name="T23">月</text:span><text:span text:style-name="T24">2</text:span><text:span text:style-name="T25">3</text:span><text:span text:style-name="T26">日</text:span><text:span text:style-name="T27">（包括當日）以前出生，</text:span><text:span text:style-name="T28">在</text:span><text:span text:style-name="T29">嘉義市</text:span><text:span text:style-name="T30">東</text:span><text:span text:style-name="T31">區</text:span><text:span text:style-name="T32">過溝</text:span><text:span text:style-name="T33">里</text:span><text:span text:style-name="T34">繼續居住</text:span><text:span text:style-name="T35">4</text:span><text:span text:style-name="T36">個月以上者</text:span><text:span text:style-name="T37">【即於民國</text:span><text:span text:style-name="T38">10</text:span><text:span text:style-name="T39">9</text:span><text:span text:style-name="T40">年</text:span><text:span text:style-name="T41">1</text:span><text:span text:style-name="T42">月</text:span><text:span text:style-name="T43">2</text:span><text:span text:style-name="T44">3</text:span><text:span text:style-name="T45">日</text:span><text:span text:style-name="T46">（包括當日）以前遷入】。</text:span></text:p>
      <text:p text:style-name="P47"><text:span text:style-name="T48">二、</text:span><text:span text:style-name="T49">凡</text:span><text:span text:style-name="T50">回復</text:span><text:span text:style-name="T51">中華民國國籍滿</text:span><text:span text:style-name="T52">3</text:span><text:span text:style-name="T53">年</text:span><text:span text:style-name="T54">，即</text:span><text:span text:style-name="T55">於民國</text:span><text:span text:style-name="T56">10</text:span><text:span text:style-name="T57">6</text:span><text:span text:style-name="T58">年</text:span><text:span text:style-name="T59">5</text:span><text:span text:style-name="T60">月</text:span><text:span text:style-name="T61">2</text:span><text:span text:style-name="T62">3</text:span><text:span text:style-name="T63">日</text:span><text:span text:style-name="T64">以前（包括當日）回復中華民國國籍；</text:span><text:span text:style-name="T65">或外國人歸化</text:span><text:span text:style-name="T66">取得中華民國國籍滿</text:span><text:span text:style-name="T67">10</text:span><text:span text:style-name="T68">年</text:span><text:span text:style-name="T69">，即</text:span><text:span text:style-name="T70">於民國</text:span><text:span text:style-name="T71">9</text:span><text:span text:style-name="T72">9</text:span><text:span text:style-name="T73">年</text:span><text:span text:style-name="T74">5</text:span><text:span text:style-name="T75">月</text:span><text:span text:style-name="T76">2</text:span><text:span text:style-name="T77">3</text:span><text:span text:style-name="T78">日</text:span><text:span text:style-name="T79">以前（包括當日）歸化取得中華民國國籍，得依規定申請登記為候選人。</text:span></text:p>
      <text:p text:style-name="P80"><text:span text:style-name="T81">貳</text:span><text:span text:style-name="T82">、</text:span><text:span text:style-name="T83">申請登記限制：</text:span></text:p>
      <text:p text:style-name="P84">一、有下列情事之一者，不得登記為候選人：</text:p>
      <text:list text:style-name="LFO1" text:continue-numbering="true">
        <text:list-item>
          <text:p text:style-name="P85">動員戡亂時期終止後，曾犯內亂、外患罪，經依刑法判刑確定。</text:p>
        </text:list-item>
        <text:list-item>
          <text:p text:style-name="P86">曾犯貪污罪，經判刑確定。</text:p>
        </text:list-item>
        <text:list-item>
          <text:p text:style-name="P87">曾犯刑法第一百四十二條、第一百四十四條或總統副總統選舉罷免法第八十六條第一項、公職人員選舉罷免法第九十九條第一項、第一百條第一項之罪，經判刑確定。</text:p>
        </text:list-item>
        <text:list-item>
          <text:p text:style-name="P88">犯前三款以外之罪，判處有期徒刑以上之刑確定，尚未執行或執行未畢。但受緩刑宣告者，不在此限。</text:p>
        </text:list-item>
        <text:list-item>
          <text:p text:style-name="P89">受保安處分或感訓處分之裁判確定，尚未執行或執行未畢。</text:p>
        </text:list-item>
        <text:list-item>
          <text:p text:style-name="P90">受破產宣告確定，尚未復權。</text:p>
        </text:list-item>
        <text:list-item>
          <text:p text:style-name="P91">依法停止任用或受休職處分，尚未期滿。</text:p>
        </text:list-item>
        <text:list-item>
          <text:p text:style-name="P92">褫奪公權，尚未復權。</text:p>
        </text:list-item>
        <text:list-item>
          <text:p text:style-name="P93">受監護或輔助宣告，尚未撒銷。</text:p>
        </text:list-item>
      </text:list>
      <text:p text:style-name="P94">二、下列人員不得申請登記為候選人：</text:p>
      <text:list text:style-name="LFO2" text:continue-numbering="true">
        <text:list-item>
          <text:p text:style-name="P95"><text:span text:style-name="T96">現役軍人、</text:span><text:span text:style-name="T97">服替代役之現役役男、</text:span><text:span text:style-name="T98">軍事學校學生（現役軍人屬於後備軍人或補充兵應召者，在應召未入營前，或係</text:span><text:span text:style-name="T99">受</text:span><text:span text:style-name="T100">教育、勤務及點閱召集，均不受限制。服替代役之現役役男，屬於服役期滿後受召集服勤者，亦同。）</text:span></text:p>
        </text:list-item>
        <text:list-item>
          <text:p text:style-name="P101"><text:span text:style-name="T102">各級選舉委員會之委員、監察人員、職員、</text:span><text:span text:style-name="T103">鄉（鎮、市、</text:span><text:span text:style-name="T104">區</text:span><text:span text:style-name="T105">）</text:span><text:span text:style-name="T106">公所辦理選舉事務人員及投票所、開票所工作人員。</text:span></text:p>
        </text:list-item>
        <text:list-item>
          <text:p text:style-name="P107">依其他法律規定不得登記為候選人者。包括：</text:p>
        </text:list-item>
      </text:list>
      <text:p text:style-name="P108">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法官法第十五條、第八十九條）</text:p>
      <text:p text:style-name="P109">2.犯組織犯罪防制條例之罪，經判處有期徒刑以上之刑確定者，不得登記為公職人員候選人。（組織犯罪防制條例第十三條）</text:p>
      <text:p text:style-name="P110">3.臺灣地區人民在大陸地區設有戶籍或領用大陸地區護照。（臺灣地區與大陸地區人民關係條例第九條之一）</text:p>
      <text:p text:style-name="P111"><text:span text:style-name="T112">4.大陸地區人民、香港及澳門居民經許可進入臺灣地區者，非在臺灣地區設有戶籍滿</text:span><text:span text:style-name="T113">10</text:span><text:span text:style-name="T114">年，即非於民國</text:span><text:span text:style-name="T115">9</text:span><text:span text:style-name="T116">9</text:span><text:span text:style-name="T117">年</text:span><text:span text:style-name="T118">5</text:span><text:span text:style-name="T119">月</text:span><text:span text:style-name="T120">2</text:span><text:span text:style-name="T121">3</text:span><text:span text:style-name="T122">日以前</text:span><text:span text:style-name="T123">（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24">1</text:span><text:span text:style-name="T125">年，即非於民國</text:span><text:span text:style-name="T126">10</text:span><text:span text:style-name="T127">8</text:span><text:span text:style-name="T128">年</text:span><text:span text:style-name="T129">5</text:span><text:span text:style-name="T130">月</text:span><text:span text:style-name="T131">2</text:span><text:span text:style-name="T132">3</text:span><text:span text:style-name="T133">日以前</text:span><text:span text:style-name="T134">（包括當日）設有戶籍者，不得登記為候選人。（臺灣地區與大陸地區人民關係條例第二十一條、香港澳門關係條例第十六條）</text:span></text:p>
      <text:p text:style-name="P135"><text:span text:style-name="T136">上開</text:span><text:span text:style-name="T137">人員，非於申請登記期間截止前已退伍、退役、停役、辭職或退學，不得申請登記為候選人，並應於申請登記期間截止前繳驗正式證明文件。</text:span></text:p>
      <text:p text:style-name="P138"><text:span text:style-name="T139">三、</text:span><text:span text:style-name="T140">罷免案通過者，被罷免人自解除職務之日起，</text:span><text:span text:style-name="T141">4</text:span><text:span text:style-name="T142">年內不得為同一公職人員候選人；</text:span><text:span text:style-name="T143">其於罷免案進行程序中辭職者，亦同</text:span><text:span text:style-name="T144">。</text:span></text:p>
      <text:p text:style-name="P145"><text:span text:style-name="T146">參</text:span><text:span text:style-name="T147">、領取書表及申請</text:span><text:span text:style-name="T148">登記</text:span><text:span text:style-name="T149">期間、地點：</text:span></text:p>
      <text:p text:style-name="P150"><text:span text:style-name="T151">一、</text:span><text:span text:style-name="T152">領取書表期間：</text:span><text:span text:style-name="T153">自</text:span><text:span text:style-name="T154">民國</text:span><text:span text:style-name="T155">10</text:span><text:span text:style-name="T156">9</text:span><text:span text:style-name="T157">年</text:span><text:span text:style-name="T158">4</text:span><text:span text:style-name="T159">月</text:span><text:span text:style-name="T160">12</text:span><text:span text:style-name="T161">日起至</text:span><text:span text:style-name="T162">4</text:span><text:span text:style-name="T163">月</text:span><text:span text:style-name="T164">1</text:span><text:span text:style-name="T165">7</text:span><text:span text:style-name="T166">日</text:span><text:span text:style-name="T167">止</text:span><text:span text:style-name="T168">，每日上午</text:span><text:span text:style-name="T169">8</text:span><text:span text:style-name="T170">時起至</text:span><text:span text:style-name="T171">12</text:span><text:span text:style-name="T172">時止，下午</text:span><text:span text:style-name="T173">1</text:span><text:span text:style-name="T174">時</text:span><text:span text:style-name="T175">30</text:span><text:span text:style-name="T176">分起至</text:span><text:span text:style-name="T177">5</text:span><text:span text:style-name="T178">時</text:span><text:span text:style-name="T179">30</text:span><text:span text:style-name="T180">分止。</text:span></text:p>
      <text:p text:style-name="P181"><text:span text:style-name="T182">二、</text:span><text:span text:style-name="T183">申請登記期間：自</text:span><text:span text:style-name="T184">民國</text:span><text:span text:style-name="T185">10</text:span><text:span text:style-name="T186">9</text:span><text:span text:style-name="T187">年</text:span><text:span text:style-name="T188">4</text:span><text:span text:style-name="T189">月</text:span><text:span text:style-name="T190">1</text:span><text:span text:style-name="T191">5</text:span><text:span text:style-name="T192">日</text:span><text:span text:style-name="T193">起</text:span><text:span text:style-name="T194">至</text:span><text:span text:style-name="T195">4</text:span><text:span text:style-name="T196">月</text:span><text:span text:style-name="T197">1</text:span><text:span text:style-name="T198">7</text:span><text:span text:style-name="T199">日</text:span><text:span text:style-name="T200">止</text:span><text:span text:style-name="T201">，</text:span><text:span text:style-name="T202">每日上午</text:span><text:span text:style-name="T203">8</text:span><text:span text:style-name="T204">時起至</text:span><text:span text:style-name="T205">12</text:span><text:span text:style-name="T206">時止，下午</text:span><text:span text:style-name="T207">1</text:span><text:span text:style-name="T208">時</text:span><text:span text:style-name="T209">30</text:span><text:span text:style-name="T210">分起至</text:span><text:span text:style-name="T211">5</text:span><text:span text:style-name="T212">時</text:span><text:span text:style-name="T213">30</text:span><text:span text:style-name="T214">分止。</text:span></text:p>
      <text:p text:style-name="P215">三、領取書表及申請登記地點：嘉義市東區區公所(以下簡稱東區公所)候選人登記處。</text:p>
      <text:soft-page-break/>
      <text:p text:style-name="P216">肆、申請登記手續：</text:p>
      <text:p text:style-name="P217">一、申請登記為候選人者，應於規定之候選人登記時間內，備具規定表件及保證金，由本人或委託他人向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p text:style-name="P218">二、應備具表件及保證金：</text:p>
      <text:list text:style-name="LFO3" text:continue-numbering="true">
        <text:list-item>
          <text:p text:style-name="P219">候選人登記申請書1份。</text:p>
        </text:list-item>
        <text:list-item>
          <text:p text:style-name="P220">候選人登記申請調查表1份。（含自粘相片1張）。</text:p>
        </text:list-item>
        <text:list-item>
          <text:p text:style-name="P221">本人最近3個月內之戶籍謄本1份。（記事欄不得省略）。</text:p>
        </text:list-item>
        <text:list-item>
          <text:p text:style-name="P222"><text:span text:style-name="T223">本人</text:span><text:span text:style-name="T224">2</text:span><text:span text:style-name="T225">寸脫帽正面半身光面相片</text:span><text:span text:style-name="T226">5</text:span><text:span text:style-name="T227">張。(</text:span><text:span text:style-name="T228">黑白或彩色均可，</text:span><text:span text:style-name="T229">包括自行粘貼</text:span><text:span text:style-name="T230">於</text:span><text:span text:style-name="T231">登記申請調查表</text:span><text:span text:style-name="T232">1</text:span><text:span text:style-name="T233">張，並必須使用同一型式相片，背面書明候選人姓名及選舉區別)。</text:span></text:p>
        </text:list-item>
        <text:list-item>
          <text:p text:style-name="P234"><text:span text:style-name="T235">刊登選舉公報</text:span><text:span text:style-name="T236">之</text:span><text:span text:style-name="T237">政見及個人資料</text:span><text:span text:style-name="T238">1</text:span><text:span text:style-name="T239">份。</text:span></text:p>
        </text:list-item>
        <text:list-item>
          <text:p text:style-name="P240">設立競選辦事處者，其登記書1份。未繳送者視為不設置。登記時申請者，得增減數量及變更地址。</text:p>
        </text:list-item>
        <text:list-item>
          <text:p text:style-name="P241">經政黨推薦者，其政黨推薦書正本1份。(登記期間截止後補送者，不予受理。)</text:p>
        </text:list-item>
        <text:list-item>
          <text:p text:style-name="P242">國民身分證。驗後當面發還。</text:p>
        </text:list-item>
        <text:list-item>
          <text:p text:style-name="P243">退伍、退役、停役、辭職或退學者，應繳驗正式證明文件正本1份。</text:p>
        </text:list-item>
        <text:list-item>
          <text:p text:style-name="P244"><text:span text:style-name="T245">保證金數額：</text:span><text:span text:style-name="T246">每一候選人為</text:span><text:span text:style-name="T247">新臺幣</text:span><text:span text:style-name="T248">5</text:span><text:span text:style-name="T249">萬元</text:span><text:span text:style-name="T250">。</text:span></text:p>
        </text:list-item>
        <text:list-item>
          <text:p text:style-name="P251"><text:span text:style-name="T252">保證金之繳納，以現金、金融機構簽發之本票、保付支票或郵局之劃撥支票為限；繳納現金不得以硬幣為之。</text:span><text:span text:style-name="T253">候選人繳納之保證金，除未當選之候選人得票不足公職人員選舉罷免法第</text:span><text:span text:style-name="T254">三十二</text:span><text:span text:style-name="T255">條第</text:span><text:span text:style-name="T256">四</text:span><text:span text:style-name="T257">項第</text:span><text:span text:style-name="T258">二</text:span><text:span text:style-name="T259">款規定票數不予發還外，餘均於</text:span><text:span text:style-name="T260">民國</text:span><text:span text:style-name="T261">10</text:span><text:span text:style-name="T262">9</text:span><text:span text:style-name="T263">年</text:span><text:span text:style-name="T264">6</text:span><text:span text:style-name="T265">月</text:span><text:span text:style-name="T266">2</text:span><text:span text:style-name="T267">9</text:span><text:span text:style-name="T268">日</text:span><text:span text:style-name="T269">(包括當日)以前發還，但保證金發還前依同法第</text:span><text:span text:style-name="T270">一百三十</text:span><text:span text:style-name="T271">條第</text:span><text:span text:style-name="T272">二</text:span><text:span text:style-name="T273">項規定應逕予扣除者，</text:span><text:span text:style-name="T274">應</text:span><text:span text:style-name="T275">先予以扣除，有餘額時</text:span><text:span text:style-name="T276">，</text:span><text:span text:style-name="T277">發還其餘額。</text:span></text:p>
        </text:list-item>
      </text:list>
      <text:p text:style-name="P278">三、申請登記為候選人者，於登記時，如表件或保證金不合規定，或未於規定時間內辦理者，不予受理。如填寫之表件有欠缺，應當場補<text:soft-page-break/>正。</text:p>
      <text:p text:style-name="P279">四、刊登選舉公報之學歷、經歷及政見繳交規定如下：</text:p>
      <text:list text:style-name="LFO1" text:continue-numbering="true">
        <text:list-item>
          <text:list>
            <text:list-item>
              <text:p text:style-name="P280">學歷及經歷：學歷及經歷應分別填寫，合計以一百五十字為限。候選人學歷為學士以上學位，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其為大陸地區學歷者，應檢附中央教育行政機關採認之證明文件正本及影本各一份（正本驗後發還）；其為香港或澳門學歷者，應檢附經行政院在香港或澳門設立或指定機構或委託之民間團體驗證之學歷證明文件正本及影本各一份（正本驗後發還），畢業學校應經中央教育行政機關列入認可名冊。未檢附學歷證明文件者，選舉公報不予刊登該學歷。惟國內外學歷證明文件，於九十三年三月二十日以後辦理之總統、副總統選舉及九十七年一月十二日以後辦理之各項公職人員選舉；大陸地區學歷證明文件，於一百零三年十一月二十九日以後辦理之各項公職人員選舉，曾刊登於選舉公報學歷欄內之候選人學歷，得予免附。但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list-item>
            <text:list-item>
              <text:p text:style-name="P281">政見：</text:p>
            </text:list-item>
          </text:list>
        </text:list-item>
      </text:list>
      <text:p text:style-name="P282">1.<text:tab/>政見內容得以文字、圖案為之，並應以電腦打字或書寫於「候選人刊登選舉公報之個人資料及政見稿」所定政見欄位版面範圍(長度十八公分、寬度十公分為原則)內。政見內容之文字，除數字、社會大眾通用之英文字、英文網址、原住民族語言之書寫符號外，應使用中文文字，字體大小不得小於八級字，行<text:soft-page-break/>距不得小於零點二公分。字體大小及行距有不符規定者，應於登記期間截止前修改；屆期不修改或修改後仍有未符規定者，由選舉委員會編排版面，超過版面之文字，不予刊登選舉公報。</text:p>
      <text:p text:style-name="P283">2.<text:tab/>政見內容為純文字，未使用圖案者，於編排版面刊登選舉公報。但候選人有提供與書面政見內容相同之電子檔，且符合規定格式者，依電子檔內容編排為原則，電子檔應以黑白無灰階格式存取。政見內容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p>
      <text:p text:style-name="P284">3.<text:tab/>候選人政見，應於申請登記時繳送。繳送之政見稿及電子檔於登記期間截止後，不得修改或更換。</text:p>
      <text:list text:style-name="LFO1" text:continue-numbering="true">
        <text:list-item>
          <text:list>
            <text:list-item>
              <text:p text:style-name="P285">「候選人刊登選舉公報之個人資料及政見稿」請以電腦打字或深色筆書寫，如有刪改應於刪改處蓋本人之私章。（以電腦打字者，應以黑色墨水列印。）</text:p>
            </text:list-item>
          </text:list>
        </text:list-item>
      </text:list>
      <text:p text:style-name="P286"><text:span text:style-name="T287">五、</text:span><text:span text:style-name="T288">候選人登記申請書、登記申請調查表、政見稿紙、競選辦事處登記書、政黨推薦書等由</text:span><text:span text:style-name="T289">受理登記機關</text:span><text:span text:style-name="T290">印製，免費供給申請登記為候選人領用，或</text:span><text:span text:style-name="T291">於本會網站公告區（網址</text:span><text:span text:style-name="T292">：http://</text:span><text:span text:style-name="T293">www.c</text:span><text:span text:style-name="T294">y</text:span><text:span text:style-name="T295">ec.gov.tw</text:span><text:span text:style-name="T296">）</text:span><text:span text:style-name="T297">提供</text:span><text:span text:style-name="T298">各種候選人申請登記所需表件格式電子檔，備供各候選人自行上網下載使用。</text:span></text:p>
      <text:p text:style-name="P299">六、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p>
      <text:p text:style-name="P300">七、候選人名單公告後，經發現候選人在公告前或投票前有下列情事之一者，投票前由選舉委員會撤銷其候選人登記；當選後依公職人員選舉罷免法第一百二十一條規定提起當選無效之訴：</text:p>
      <text:soft-page-break/>
      <text:list text:style-name="LFO4" text:continue-numbering="true">
        <text:list-item>
          <text:p text:style-name="P301">候選人資格不合公職人員選舉罷免法第二十四條第一項至第三項規定。</text:p>
        </text:list-item>
        <text:list-item>
          <text:p text:style-name="P302">有公職人員選舉罷免法第二十六條或第二十七條第一項、第三項之情事。</text:p>
        </text:list-item>
        <text:list-item>
          <text:p text:style-name="P303">依公職人員選舉罷免法第九十二條第一項規定不得登記為候選人。</text:p>
        </text:list-item>
      </text:list>
      <text:p text:style-name="P304"><text:span text:style-name="T305">伍、競選經費最高限額：</text:span><text:span text:style-name="T306">新台幣</text:span><text:span text:style-name="T307">2</text:span><text:span text:style-name="T308">3</text:span><text:span text:style-name="T309">萬</text:span><text:span text:style-name="T310">5</text:span><text:span text:style-name="T311">,</text:span><text:span text:style-name="T312">000</text:span><text:span text:style-name="T313">元整。</text:span></text:p>
      <text:p text:style-name="P314">陸、候選人姓名號次抽籤：</text:p>
      <text:p text:style-name="P315"><text:span text:style-name="T316">一、</text:span><text:span text:style-name="T317">經審定准</text:span><text:span text:style-name="T318">予</text:span><text:span text:style-name="T319">登記之</text:span><text:span text:style-name="T320">里長</text:span><text:span text:style-name="T321">選舉</text:span><text:span text:style-name="T322">候選人</text:span><text:span text:style-name="T323">，其</text:span><text:span text:style-name="T324">姓名號次於</text:span><text:span text:style-name="T325">民國10</text:span><text:span text:style-name="T326">9</text:span><text:span text:style-name="T327">年</text:span><text:span text:style-name="T328">5</text:span><text:span text:style-name="T329">月</text:span><text:span text:style-name="T330">1</text:span><text:span text:style-name="T331">3</text:span><text:span text:style-name="T332">日</text:span><text:span text:style-name="T333">在</text:span><text:span text:style-name="T334">東</text:span><text:span text:style-name="T335">區公所</text:span><text:span text:style-name="T336">公開抽籤決定。</text:span></text:p>
      <text:p text:style-name="P337"><text:span text:style-name="T338">二、辦理候選人抽籤決定號次時，申請登記之次序將作為進行抽籤之順序。</text:span></text:p>
      <text:p text:style-name="P339">三、候選人姓名號次之抽籤，應由監察人員在場監察，並依選舉區及候選人完成登記之先後順序進行抽籤。候選人未克親自到場參加抽籤者，得委託他人持候選人本人之委託書代為抽籤，候選人未親自參加或未委託他人代抽，或雖到場經唱名3次後仍不抽籤者，由區公所代為抽籤，經抽定之號次，候選人不得提出異議或要求更換。候選人姓名號次之抽籤，於該選舉區候選人僅1名時，其號次為1號，免辦抽籤。</text:p>
      <text:p text:style-name="P340">四、為維持抽籤會場秩序，東區公所得實施人員及車輛管制，並嚴禁候選人及其隨行人員攜帶旗竿、擴音器、鑼鼓及其他可發出聲響或足以危害他人生命、身體安全之物品進入會場。</text:p>
      <text:p text:style-name="P341">柒、候選人設立競選辦事處依下列規定：</text:p>
      <text:p text:style-name="P342">一、候選人於競選活動期間內，得在其選舉區內設立競選辦事處；其設立競選辦事處2處以上者，除主辦事處以候選人為負責人外，其餘各辦事處應由候選人指定專人負責，並應將各辦事處地址、負責人姓名，向受理登記機關登記。</text:p>
      <text:p text:style-name="P343">二、候選人競選辦事處，不得設於機關（構）、學校、依法設立之人民團體或經常定為投票所、開票所之處所及其他公共場所，但政黨之<text:soft-page-break/>各級黨部辦公處，不在此限。</text:p>
      <text:p text:style-name="P344">捌、政黨及候選人從事競選活動應依下列規定辦理：</text:p>
      <text:p text:style-name="P345">一、候選人印發以文字、圖畫從事競選之宣傳品，應親自簽名；政黨於競選活動期間，得為其所推薦之候選人印發以文字、圖畫從事競選之宣傳品，並應載明政黨名稱。宣傳品之張貼，以候選人競選辦事處、政黨辦公處及宣傳車輛為限。</text:p>
      <text:p text:style-name="P346">二、政黨及任何人不得於道路、橋樑、公園、機關（構）、學校或其他公共設施及其用地，懸掛或豎立標語、看板、旗幟、布條等競選廣告物。但經嘉義市政府公告供候選人或推薦候選人之政黨使用之地點，不在此限。</text:p>
      <text:p text:style-name="P347">三、競選廣告物之懸掛或豎立，不得妨礙公共安全或交通秩序，並應於投票日後7日內自行清除；違反者，依有關法令規定處理。</text:p>
      <text:p text:style-name="P348">四、政黨及任何人自選舉公告發布之日起至投票日10日前所為有關候選人或選舉民意調查資料之發布，應載明負責調查單位或主持人、辦理時間、抽樣方式、母體及樣本數、經費來源及誤差值。</text:p>
      <text:p text:style-name="P349">五、政黨及任何人於投票日前10日起至投票時間截止前，不得以任何方式，發布有關候選人或選舉之民意調查資料，亦不得加以報導、散布、評論或引述。</text:p>
      <text:p text:style-name="P350">六、政黨及候選人從事競選活動使用擴音器，不得製造噪音，違反者，由環境保護主管機關或警察機關依有關法律規定處理。</text:p>
      <text:p text:style-name="P351">七、候選人或為其助選之人之競選言論，不得有下列情事：</text:p>
      <text:list text:style-name="LFO5" text:continue-numbering="true">
        <text:list-item>
          <text:p text:style-name="P352">煽惑他人犯內亂罪或外患罪。</text:p>
        </text:list-item>
        <text:list-item>
          <text:p text:style-name="P353">煽惑他人以暴動破壞社會秩序。</text:p>
        </text:list-item>
        <text:list-item>
          <text:p text:style-name="P354">觸犯其他刑事法律規定之罪。</text:p>
        </text:list-item>
      </text:list>
      <text:p text:style-name="P355">八、政黨及任何人不得有下列情事：</text:p>
      <text:list text:style-name="LFO6" text:continue-numbering="true">
        <text:list-item>
          <text:p text:style-name="P356">於競選活動期間之每日上午7時前或下午10時後。從事公開競選或助選活動，但不妨礙居民生活或社會安寧之活動，不在此限。</text:p>
        </text:list-item>
        <text:list-item>
          <text:p text:style-name="P357">於投票日從事競選或助選活動。</text:p>
        </text:list-item>
        <text:list-item>
          <text:p text:style-name="P358">妨害其他政黨或候選人競選活動。</text:p>
        </text:list-item>
        <text:list-item>
          <text:p text:style-name="P359">邀請外國人民、大陸地區人民或香港、澳門居民為公職人員選舉罷免法第四十五條各款之行為。</text:p>
        </text:list-item>
      </text:list>
      <text:p text:style-name="P360">玖、候選人競選費用之補貼：</text:p>
      <text:p text:style-name="P361"><text:span text:style-name="T362">選舉區內</text:span><text:span text:style-name="T363">當選人在1人，候選人得票數達</text:span><text:span text:style-name="T364">各</text:span><text:span text:style-name="T365">該</text:span><text:span text:style-name="T366">選舉區</text:span><text:span text:style-name="T367">當選票數三分之一以上者</text:span><text:span text:style-name="T368">，</text:span><text:span text:style-name="T369">應補貼其競選費用，每票補貼新臺幣30元，但其最高額不得超過各該選舉區競選經費最高限額</text:span><text:span text:style-name="T370">。</text:span><text:span text:style-name="T371">前項補貼費用由</text:span><text:span text:style-name="T372">東</text:span><text:span text:style-name="T373">區公所於當選人名單公告</text:span><text:span text:style-name="T374">（10</text:span><text:span text:style-name="T375">9</text:span><text:span text:style-name="T376">年</text:span><text:span text:style-name="T377">5</text:span><text:span text:style-name="T378">月</text:span><text:span text:style-name="T379">30</text:span><text:span text:style-name="T380">日）</text:span><text:span text:style-name="T381">之日後30日內</text:span><text:span text:style-name="T382">，通知合於規定之候選人於3個月</text:span><text:span text:style-name="T383">內掣據領取。</text:span></text:p>
      <text:p text:style-name="P384"><text:span text:style-name="T385">拾</text:span><text:span text:style-name="T386">、</text:span><text:span text:style-name="T387">本</text:span><text:span text:style-name="T388">注意事項</text:span><text:span text:style-name="T389">未盡事宜，依有關法令規定辦理。</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5">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6">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20-04-01T00:51:00Z</meta:creation-date>
    <dc:date>2020-04-01T00:51:00Z</dc:date>
    <meta:print-date>2020-03-25T03:03:00Z</meta:print-date>
    <meta:template xlink:href="Normal" xlink:type="simple"/>
    <meta:editing-cycles>2</meta:editing-cycles>
    <meta:editing-duration>PT0S</meta:editing-duration>
    <meta:document-statistic meta:page-count="8" meta:paragraph-count="10" meta:word-count="790" meta:character-count="5283" meta:row-count="37" meta:non-whitespace-character-count="4503"/>
  </office:meta>
</office:document-meta>
</file>