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size-complex="16pt"/>
    </style:style>
    <style:style style:name="T3" style:parent-style-name="預設段落字型" style:family="text">
      <style:text-properties style:font-name="標楷體" style:font-weight-complex="bold" style:font-size-complex="16pt"/>
    </style:style>
    <style:style style:name="T4" style:parent-style-name="預設段落字型" style:family="text">
      <style:text-properties style:font-name="標楷體" style:font-weight-complex="bold" style:font-size-complex="16pt"/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P7" style:parent-style-name="內文" style:family="paragraph">
      <style:paragraph-properties style:line-height-at-least="0.1666in"/>
      <style:text-properties style:font-name="標楷體" fo:font-size="18pt" style:font-size-asian="18pt" style:font-size-complex="18pt"/>
    </style:style>
    <style:style style:name="P8" style:parent-style-name="內文" style:family="paragraph">
      <style:paragraph-properties fo:line-height="0.5in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text-underline-type="single" style:text-underline-style="dotted" style:text-underline-width="auto" style:text-underline-mode="continuous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內文" style:family="paragraph">
      <style:paragraph-properties fo:line-height="0.5in"/>
      <style:text-properties style:font-name="標楷體" style:font-size-complex="16pt"/>
    </style:style>
    <style:style style:name="P20" style:parent-style-name="內文" style:family="paragraph">
      <style:paragraph-properties fo:line-height="0.5in">
        <style:tab-stops>
          <style:tab-stop style:type="left" style:position="3.7812in"/>
        </style:tab-stops>
      </style:paragraph-properties>
    </style:style>
    <style:style style:name="T21" style:parent-style-name="預設段落字型" style:family="text">
      <style:text-properties style:font-name="標楷體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P23" style:parent-style-name="內文" style:family="paragraph">
      <style:paragraph-properties fo:margin-top="0.25in"/>
      <style:text-properties style:font-name="標楷體" fo:font-size="14pt" style:font-size-asian="14pt"/>
    </style:style>
    <style:style style:name="P24" style:parent-style-name="內文" style:family="paragraph">
      <style:paragraph-properties fo:margin-top="0.0833in" fo:line-height="0.1666in"/>
      <style:text-properties style:font-name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26" style:parent-style-name="內文" style:family="paragraph">
      <style:paragraph-properties fo:line-height="0.1666in"/>
    </style:style>
    <style:style style:name="T27" style:parent-style-name="預設段落字型" style:family="text">
      <style:text-properties style:font-name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2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33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5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36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37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38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39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0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1" style:parent-style-name="說明" style:family="paragraph">
      <style:text-properties fo:font-size="10pt" style:font-size-asian="10pt"/>
    </style:style>
    <style:style style:name="P42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43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" style:parent-style-name="日期" style:family="paragraph">
      <style:paragraph-properties fo:text-align="justify" fo:line-height="150%" fo:text-inden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東</text:span><text:span text:style-name="T3">區義教里第</text:span><text:span text:style-name="T4">10</text:span><text:span text:style-name="T5">屆里長補選</text:span><text:span text:style-name="T6">候選人政黨撤回推薦書</text:span></text:p>
      <text:p text:style-name="P7"/>
      <text:p text:style-name="P8"><text:span text:style-name="T9"><text:tab/></text:span><text:span text:style-name="T10">查本黨黨員</text:span><text:span text:style-name="T11"><text:s text:c="13"/></text:span><text:span text:style-name="T12">，前經本黨推薦為</text:span><text:span text:style-name="T13"><text:s/></text:span><text:span text:style-name="T14">嘉義市東區義教里第</text:span><text:span text:style-name="T15">10</text:span><text:span text:style-name="T16">屆里長補選</text:span><text:span text:style-name="T17"><text:s/></text:span><text:span text:style-name="T18">候選人，茲經本黨決定撤回其推薦。</text:span></text:p>
      <text:p text:style-name="P19">　　此　致</text:p>
      <text:p text:style-name="P20"><text:span text:style-name="T21">嘉義市選舉委員會</text:span><text:span text:style-name="T22"><text:tab/></text:span></text:p>
      <text:p text:style-name="P23">　　　　　　　　　　<text:tab/>政黨名稱：</text:p>
      <text:p text:style-name="P24">　　　　　　　　　　<text:tab/>負<text:s/>責<text:s/>人：　　　　　　　　　　　簽名或蓋章</text:p>
      <text:p text:style-name="P25"/>
      <text:p text:style-name="P26"><text:span text:style-name="T27"><draw:custom-shape svg:x="1.5in" svg:y="0.08333in" svg:width="2.25in" svg:height="3.25in" draw:z-index="251657728" draw:id="id0" draw:style-name="a1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/>
      <text:p text:style-name="P31"/>
      <text:p text:style-name="P32">　　　　　　　　　　圖　記</text:p>
      <text:p text:style-name="P33"/>
      <text:p text:style-name="P34"/>
      <text:p text:style-name="P35">中　華　民　國　　　　　　　年　　　　　　　　月　　　　　　日</text:p>
      <text:p text:style-name="P36"/>
      <text:p text:style-name="P37"/>
      <text:p text:style-name="P38"/>
      <text:p text:style-name="P39"/>
      <text:p text:style-name="P40"/>
      <text:p text:style-name="P41"/>
      <text:p text:style-name="P42">說明：</text:p>
      <text:p text:style-name="P43">一、「黨員」之後填寫黨員姓名。</text:p>
      <text:p text:style-name="P44">二、「候選人」之前填寫選舉種類及選舉區名稱，如「第○屆立法委員選舉臺北市第1選舉區」、「第○屆立法委員選舉山地原住民」。</text:p>
      <text:p text:style-name="P45">三、「政黨名稱」應寫明政黨全銜，並加蓋中央主管機關發給該黨之圖記。</text:p>
      <text:p text:style-name="P46">四、「負責人」指各政黨向中央主管機關備案之負責人，應由各該負責人簽名或蓋章。</text:p>
      <text:p text:style-name="P47"><text:span text:style-name="T48">五、每一被撤回推薦之候選人應檢附</text:span><text:span text:style-name="T49">1</text:span><text:span text:style-name="T50">張。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6034in" fo:margin-left="0.7951in" fo:margin-bottom="0.9451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9:00Z</meta:creation-date>
    <dc:date>2020-02-03T00:27:00Z</dc:date>
    <meta:print-date>2016-01-19T09:1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8" meta:character-count="392" meta:row-count="2" meta:non-whitespace-character-count="335"/>
  </office:meta>
</office:document-meta>
</file>