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size="22pt" style:font-size-asian="22pt" style:font-size-complex="22pt"/>
    </style:style>
    <style:style style:name="P2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line-height="0.3472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paragraph-properties fo:line-height="0.3472in"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0.3472in"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6729in"/>
    </style:style>
    <style:style style:name="Table14" style:family="table">
      <style:table-properties style:width="6.3in" fo:margin-left="0.075in" table:align="left"/>
    </style:style>
    <style:style style:name="TableRow20" style:family="table-row">
      <style:table-row-properties style:min-row-height="0.32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7" style:family="table-row">
      <style:table-row-properties style:min-row-height="0.3437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Row39" style:family="table-row">
      <style:table-row-properties style:min-row-height="0.584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50" style:parent-style-name="內文" style:family="paragraph">
      <style:text-properties style:font-name="標楷體" style:font-name-asian="標楷體" style:font-name-complex="新細明體"/>
    </style:style>
    <style:style style:name="P51" style:parent-style-name="內文" style:family="paragraph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</office:automatic-styles>
  <office:body>
    <office:text text:use-soft-page-breaks="true">
      <text:p text:style-name="P1"><text:s text:c="7"/>桃園市選舉委員會<text:s text:c="6"/>公告</text:p>
      <text:p text:style-name="P2">發文日期：中華民國108年12月11日</text:p>
      <text:p text:style-name="P3">發文字號：桃選一字第10831503401號</text:p>
      <text:p text:style-name="P4"/>
      <text:p text:style-name="P5"/>
      <text:p text:style-name="P6"/>
      <text:p text:style-name="P7"/>
      <text:p text:style-name="P8"/>
      <text:p text:style-name="P9">主旨：公告第15任總統副總統及第10屆立法委員選舉本市投開票所地點變更。</text:p>
      <text:p text:style-name="P10">依據：桃園市桃園區公所108年12月11日桃市桃民字第</text:p>
      <text:p text:style-name="P11"><text:s text:c="6"/>1080081880號函辦理。</text:p>
      <text:p text:style-name="P12">公告事項：投開票所地點變更如下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columns-spanned="2">
            <text:p text:style-name="P24">原投開票所</text:p>
          </table:table-cell>
          <table:covered-table-cell/>
          <table:table-cell table:style-name="TableCell25" table:number-columns-spanned="2">
            <text:p text:style-name="P26">變更後投開票所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場所名稱</text:p>
          </table:table-cell>
          <table:table-cell table:style-name="TableCell31">
            <text:p text:style-name="P32">投開票所</text:p>
            <text:p text:style-name="P33">地址</text:p>
          </table:table-cell>
          <table:table-cell table:style-name="TableCell34">
            <text:p text:style-name="P35">場所名稱</text:p>
          </table:table-cell>
          <table:table-cell table:style-name="TableCell36">
            <text:p text:style-name="P37">投開票所</text:p>
            <text:p text:style-name="P38">地址</text:p>
          </table:table-cell>
        </table:table-row>
        <table:table-row table:style-name="TableRow39">
          <table:table-cell table:style-name="TableCell40">
            <text:p text:style-name="P41">0191</text:p>
          </table:table-cell>
          <table:table-cell table:style-name="TableCell42">
            <text:p text:style-name="P43">汴洲市民活動中心</text:p>
          </table:table-cell>
          <table:table-cell table:style-name="TableCell44">
            <text:p text:style-name="P45">汴洲里23鄰峨嵋二街26號2樓</text:p>
          </table:table-cell>
          <table:table-cell table:style-name="TableCell46">
            <text:p text:style-name="P47">汴洲市民活動中心</text:p>
          </table:table-cell>
          <table:table-cell table:style-name="TableCell48">
            <text:p text:style-name="P49">汴洲里23鄰峨嵋二街26號1樓</text:p>
          </table:table-cell>
        </table:table-row>
      </table:table>
      <text:p text:style-name="P50"/>
      <text:p text:style-name="P51"/>
      <text:p text:style-name="內文"><text:span text:style-name="T52">主任委員</text:span><text:span text:style-name="T53"><text:s text:c="3"/></text:span><text:span text:style-name="T54">李</text:span><text:span text:style-name="T55"><text:s text:c="3"/></text:span><text:span text:style-name="T56">憲</text:span><text:span text:style-name="T57"><text:s text:c="3"/></text:span><text:span text:style-name="T58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12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19-12-12T07:17:00Z</meta:creation-date>
    <dc:date>2019-12-12T07:17:00Z</dc:date>
    <meta:print-date>2019-12-12T01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