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fo:font-weight="bold" style:font-weight-asian="bold" style:font-size-complex="16pt"/>
    </style:style>
    <style:style style:name="T3" style:parent-style-name="預設段落字型" style:family="text">
      <style:text-properties style:font-name="標楷體" fo:font-weight="bold" style:font-weight-asian="bold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7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9" style:parent-style-name="預設段落字型" style:family="text">
      <style:text-properties style:font-name="標楷體" fo:font-weight="bold" style:font-weight-asian="bold" style:font-size-complex="16pt"/>
    </style:style>
    <style:style style:name="P10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P11" style:parent-style-name="內文" style:family="paragraph">
      <style:paragraph-properties fo:line-height="0.5in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style:text-underline-type="single" style:text-underline-style="dotted" style:text-underline-width="auto" style:text-underline-mode="continuous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P26" style:parent-style-name="內文" style:family="paragraph">
      <style:paragraph-properties fo:line-height="0.5in"/>
      <style:text-properties style:font-name="標楷體" style:font-size-complex="16pt"/>
    </style:style>
    <style:style style:name="P27" style:parent-style-name="內文" style:family="paragraph">
      <style:paragraph-properties fo:line-height="0.5in">
        <style:tab-stops>
          <style:tab-stop style:type="left" style:position="3.7812in"/>
        </style:tab-stops>
      </style:paragraph-properties>
      <style:text-properties style:font-name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margin-top="0.25in"/>
      <style:text-properties style:font-name="標楷體" fo:font-size="14pt" style:font-size-asian="14pt"/>
    </style:style>
    <style:style style:name="P29" style:parent-style-name="內文" style:family="paragraph">
      <style:paragraph-properties fo:margin-top="0.25in"/>
      <style:text-properties style:font-name="標楷體" fo:font-size="14pt" style:font-size-asian="14pt"/>
    </style:style>
    <style:style style:name="P30" style:parent-style-name="內文" style:family="paragraph">
      <style:paragraph-properties fo:margin-top="0.0833in" fo:line-height="0.1666in"/>
      <style:text-properties style:font-name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7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8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39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40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41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2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3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4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5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6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7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8" style:parent-style-name="說明" style:family="paragraph">
      <style:text-properties fo:font-size="10pt" style:font-size-asian="10pt"/>
    </style:style>
    <style:style style:name="P49" style:parent-style-name="說明" style:family="paragraph">
      <style:text-properties fo:font-size="10pt" style:font-size-asian="10pt"/>
    </style:style>
    <style:style style:name="P50" style:parent-style-name="說明" style:family="paragraph">
      <style:paragraph-properties fo:line-height="0.1944in" fo:margin-left="0.4548in" fo:text-indent="-0.24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說明" style:family="paragraph">
      <style:paragraph-properties fo:line-height="0.1944in" fo:margin-left="0.4534in" fo:text-indent="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說明" style:family="paragraph">
      <style:paragraph-properties fo:line-height="0.1944in" fo:margin-left="0.8055in" fo:text-indent="-0.3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說明" style:family="paragraph">
      <style:paragraph-properties fo:line-height="0.1944in" fo:margin-left="0.4534in" fo:text-indent="0.0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</text:span><text:span text:style-name="T3">東</text:span><text:span text:style-name="T4">區</text:span><text:span text:style-name="T5">朝陽</text:span><text:span text:style-name="T6">里第</text:span><text:span text:style-name="T7">10</text:span><text:span text:style-name="T8">屆里長補選</text:span><text:span text:style-name="T9">候選人政黨推薦書</text:span></text:p>
      <text:p text:style-name="P10"/>
      <text:p text:style-name="P11"><text:span text:style-name="T12"><text:tab/></text:span><text:span text:style-name="T13">茲推薦本黨黨員</text:span><text:span text:style-name="T14"><text:s text:c="13"/></text:span><text:span text:style-name="T15">為</text:span><text:span text:style-name="T16"><text:s/></text:span><text:span text:style-name="T17">嘉義市</text:span><text:span text:style-name="T18">東</text:span><text:span text:style-name="T19">區</text:span><text:span text:style-name="T20">朝陽</text:span><text:span text:style-name="T21">里第</text:span><text:span text:style-name="T22">10</text:span><text:span text:style-name="T23">屆里長補選</text:span><text:span text:style-name="T24"><text:s/></text:span><text:span text:style-name="T25">候選人。</text:span></text:p>
      <text:p text:style-name="P26">　　此　致</text:p>
      <text:p text:style-name="P27">嘉義市選舉委員會<text:tab/></text:p>
      <text:p text:style-name="P28">　　　　　　　　　　</text:p>
      <text:p text:style-name="P29"><text:tab/><text:tab/><text:tab/><text:tab/><text:tab/><text:tab/>政黨名稱：</text:p>
      <text:p text:style-name="P30">　　　　　　　　　　<text:tab/>負 責 人：　　　　　　　　　　　簽名或蓋章</text:p>
      <text:p text:style-name="P31"/>
      <text:p text:style-name="P32"><text:span text:style-name="T33"><draw:custom-shape svg:x="1.5in" svg:y="0.08333in" svg:width="2.25in" svg:height="3.25in" draw:z-index="251657728" draw:id="id0" draw:style-name="a1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34"/>
      <text:p text:style-name="P35"/>
      <text:p text:style-name="P36"/>
      <text:p text:style-name="P37"/>
      <text:p text:style-name="P38">　　　　　　　　　　圖　記</text:p>
      <text:p text:style-name="P39"/>
      <text:p text:style-name="P40"/>
      <text:p text:style-name="P41">中　華　民　國　　　　　　　年　　　　　　　　月　　　　　　日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說明：</text:p>
      <text:p text:style-name="P51">一、「黨員」之後填寫黨員姓名。</text:p>
      <text:p text:style-name="P52">二、「候選人」之前填寫選舉種類及選舉區名稱，如「第○屆立法委員選<text:s/></text:p>
      <text:p text:style-name="P53"><text:s text:c="4"/>舉臺北市第1選舉區」、「第○屆立法委員選舉山地原住民」。</text:p>
      <text:p text:style-name="P54">三、「政黨名稱」應寫明政黨全銜，並加蓋中央主管機關發給該黨之圖記。</text:p>
      <text:p text:style-name="P55">四、「負責人」指各政黨向中央主管機關備案之負責人，應由各該負責人簽名或蓋章。</text:p>
      <text:p text:style-name="P56"><text:span text:style-name="T57">五、每一候選人應檢附1張。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9:00Z</meta:creation-date>
    <dc:date>2019-11-22T06:39:00Z</dc:date>
    <meta:print-date>2016-01-19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