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6pt"/>
    </style:style>
    <style:style style:name="P2" style:parent-style-name="HTML預設格式" style:family="paragraph">
      <style:paragraph-properties fo:text-align="justify" style:line-height-at-least="0in" fo:margin-left="0.7in" fo:text-indent="-0.7in">
        <style:tab-stops>
          <style:tab-stop style:type="left" style:position="-2.3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size-complex="16pt"/>
    </style:style>
    <style:style style:name="T6" style:parent-style-name="預設段落字型" style:family="text">
      <style:text-properties fo:font-weight="bold" style:font-weight-asian="bold" style:font-size-complex="16pt"/>
    </style:style>
    <style:style style:name="P7" style:parent-style-name="內文" style:family="paragraph">
      <style:paragraph-properties style:line-height-at-least="0.1944in" fo:margin-left="0.2944in" fo:text-indent="-0.3298in">
        <style:tab-stops/>
      </style:paragraph-properties>
      <style:text-properties style:font-name="標楷體" fo:font-size="12pt" style:font-size-asian="12pt" style:font-size-complex="12pt"/>
    </style:style>
    <style:style style:name="TableColumn9" style:family="table-column">
      <style:table-column-properties style:column-width="3.6861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809in" style:use-optimal-column-width="false"/>
    </style:style>
    <style:style style:name="Table8" style:family="table">
      <style:table-properties style:width="6.9951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416in" fo:margin-bottom="0.0416in" style:line-height-at-least="0in" fo:margin-left="0.0784in" fo:margin-right="0.2722in" fo:text-indent="0.1402in">
        <style:tab-stops/>
      </style:paragraph-properties>
      <style:text-properties style:font-name="標楷體" fo:font-size="12pt" style:font-size-asian="12pt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416in" fo:margin-bottom="0.0416in" style:line-height-at-least="0in" fo:margin-left="0.118in" fo:margin-right="0.11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 style:line-height-at-least="0in" fo:margin-left="0.118in" fo:margin-right="0.11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416in" fo:margin-bottom="0.0416in" style:line-height-at-least="0in" fo:margin-left="0.118in" fo:margin-right="0.118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ableRow25" style:family="table-row">
      <style:table-row-properties style:min-row-height="0.5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416in" fo:margin-bottom="0.0416in" style:line-height-at-least="0in"/>
      <style:text-properties style:font-name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416in" fo:margin-bottom="0.0416in" style:line-height-at-least="0in" fo:margin-left="0.118in" fo:margin-right="0.118in">
        <style:tab-stops/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416in" fo:margin-bottom="0.0416in" style:line-height-at-least="0in" fo:margin-left="0.118in" fo:margin-right="0.118in">
        <style:tab-stops/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fo:font-size="12pt" style:font-size-asian="12pt"/>
    </style:style>
    <style:style style:name="TableRow35" style:family="table-row">
      <style:table-row-properties style:min-row-height="0.5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416in" fo:margin-bottom="0.0416in" style:line-height-at-least="0in"/>
      <style:text-properties style:font-name="標楷體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416in" fo:margin-bottom="0.0416in" style:line-height-at-least="0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416in" fo:margin-bottom="0.0416in" style:line-height-at-least="0in"/>
      <style:text-properties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416in" fo:margin-bottom="0.0416in" style:line-height-at-least="0in"/>
      <style:text-properties fo:font-size="14pt" style:font-size-asian="14pt" style:font-size-complex="14pt"/>
    </style:style>
    <style:style style:name="TableRow44" style:family="table-row">
      <style:table-row-properties style:min-row-height="0.5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style:font-name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53" style:family="table-row">
      <style:table-row-properties style:min-row-height="0.5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style:font-name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62" style:family="table-row">
      <style:table-row-properties style:min-row-height="0.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71" style:family="table-row">
      <style:table-row-properties style:min-row-height="0.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style:font-name="標楷體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line-height-at-least="0.1944in" fo:margin-left="0.3319in" fo:text-indent="-0.3319in">
        <style:tab-stops/>
      </style:paragraph-properties>
      <style:text-properties style:font-name="標楷體" fo:font-size="12pt" style:font-size-asian="12pt" style:font-size-complex="12pt"/>
    </style:style>
    <style:style style:name="P81" style:parent-style-name="表內文" style:family="paragraph">
      <style:paragraph-properties fo:margin-left="2.2222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2" style:parent-style-name="表內文" style:family="paragraph">
      <style:paragraph-properties fo:margin-left="2.2222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3" style:parent-style-name="表內文" style:family="paragraph">
      <style:paragraph-properties fo:margin-left="2.2222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4" style:parent-style-name="表內文" style:family="paragraph">
      <style:paragraph-properties fo:margin-left="2.2222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5" style:parent-style-name="表內文一" style:family="paragraph">
      <style:paragraph-properties fo:margin-left="0.3333in" fo:text-indent="-0.3333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6" style:parent-style-name="表內文一" style:family="paragraph">
      <style:paragraph-properties fo:margin-left="0.3333in" fo:text-indent="-0.3333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7" style:parent-style-name="表內文一" style:family="paragraph">
      <style:paragraph-properties fo:margin-left="0.3333in" fo:text-indent="-0.3333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8" style:parent-style-name="表內文一" style:family="paragraph">
      <style:paragraph-properties fo:margin-left="0.3333in" fo:text-indent="-0.3333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9" style:parent-style-name="表內文一" style:family="paragraph">
      <style:paragraph-properties fo:margin-left="0.3333in" fo:text-indent="-0.3333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90" style:parent-style-name="表內文一" style:family="paragraph">
      <style:paragraph-properties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normal" style:letter-kerning="true" fo:font-size="12pt" style:font-size-asian="12pt" style:font-size-complex="12pt"/>
    </style:style>
    <style:style style:name="T92" style:parent-style-name="預設段落字型" style:family="text">
      <style:text-properties style:font-name="Wingdings 2" style:font-name-asian="Wingdings 2" style:font-name-complex="Wingdings 2" fo:letter-spacing="normal" style:letter-kerning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normal" style:letter-kerning="true" fo:font-size="12pt" style:font-size-asian="12pt" style:font-size-complex="12pt"/>
    </style:style>
    <style:style style:name="T94" style:parent-style-name="預設段落字型" style:family="text">
      <style:text-properties style:font-name="Wingdings 2" style:font-name-asian="Wingdings 2" style:font-name-complex="Wingdings 2" fo:letter-spacing="normal" style:letter-kerning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letter-spacing="normal" style:letter-kerning="true" fo:font-size="12pt" style:font-size-asian="12pt" style:font-size-complex="12pt"/>
    </style:style>
    <style:style style:name="T96" style:parent-style-name="預設段落字型" style:family="text">
      <style:text-properties style:font-name="Wingdings 2" style:font-name-asian="Wingdings 2" style:font-name-complex="Wingdings 2" fo:letter-spacing="normal" style:letter-kerning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normal" style:letter-kerning="true" fo:font-size="12pt" style:font-size-asian="12pt" style:font-size-complex="12pt"/>
    </style:style>
    <style:style style:name="P98" style:parent-style-name="內文" style:family="paragraph">
      <style:paragraph-properties fo:text-align="justify" fo:margin-top="0.0833in" fo:line-height="0.3333in"/>
    </style:style>
    <style:style style:name="T99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嘉義市東區朝陽里第10屆里長補選候選人設立競選辦事處登記書</text:p>
      <text:p text:style-name="P2"/>
      <text:p text:style-name="P3"><text:span text:style-name="T4">受文者：</text:span><text:span text:style-name="T5">嘉義市</text:span><text:span text:style-name="T6">選舉委員會</text:span></text:p>
      <text:p text:style-name="P7">一、本人登記為嘉義市東區朝陽里第10屆里長補選候選人，擬設立下列競選辦事處，該處所均<text:s text:c="4"/>非機關、學校、團體或經常定為投、開票所之處所及其他公共場所。請查照核准登記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競選辦事處地址</text:p>
          </table:table-cell>
          <table:table-cell table:style-name="TableCell16">
            <text:p text:style-name="P17"><text:span text:style-name="T18">電話</text:span></text:p>
          </table:table-cell>
          <table:table-cell table:style-name="TableCell19">
            <text:p text:style-name="P20"><text:span text:style-name="T21">負責人姓名</text:span></text:p>
          </table:table-cell>
          <table:table-cell table:style-name="TableCell22">
            <text:p text:style-name="P23"><text:span text:style-name="T24">備註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主辦事處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二、本人上開資料，除為選務之用外，同意公開供媒體及公眾為報導、研究及聯繫等合理使用(不同意公開項目亦已於說明五註明)。</text:p>
      <text:p text:style-name="P81">選舉類別：</text:p>
      <text:p text:style-name="P82">候選人：　 <text:s/>　　　　 <text:s text:c="6"/>　（簽名或蓋章）</text:p>
      <text:p text:style-name="P83">戶籍地址：</text:p>
      <text:p text:style-name="P84">日期：<text:s/>　　年 　　月　　　日填送</text:p>
      <text:p text:style-name="P85">說明：</text:p>
      <text:p text:style-name="P86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87">二、本人登記之空白欄，請填寫選舉種類，填寫示例，如「立法委員」、「○○縣縣長」。</text:p>
      <text:p text:style-name="P88">三、候選人於競選活動期間，得在選舉區內設立競選辦事處，設立二所以上者，應自行選定一所主辦事處，並填寫於第一欄內。</text:p>
      <text:p text:style-name="P89">四、競選辦事處，以候選人為負責人，如設立二所以上者，除主辦事處外，其餘各辦事處應由候選人指定專人負責。</text:p>
      <text:p text:style-name="P90"><text:span text:style-name="T91">五、不同意公開項目(請勾選)<text:s/></text:span><text:span text:style-name="T92"></text:span><text:span text:style-name="T93">競選辦事處地址</text:span><text:span text:style-name="T94"></text:span><text:span text:style-name="T95">電話</text:span><text:span text:style-name="T96"></text:span><text:span text:style-name="T97">負責人姓名。</text:span></text:p>
      <text:p text:style-name="P98"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027in" fo:margin-left="0.5986in" fo:margin-bottom="0.709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7:00Z</meta:creation-date>
    <dc:date>2019-11-22T06:37:00Z</dc:date>
    <meta:print-date>2016-01-19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