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9" style:parent-style-name="預設段落字型" style:family="text">
      <style:text-properties style:font-name="標楷體" fo:font-weight="bold" style:font-weight-asian="bold" style:font-size-complex="16pt"/>
    </style:style>
    <style:style style:name="P10" style:parent-style-name="內文" style:family="paragraph">
      <style:paragraph-properties style:line-height-at-least="0.1666in"/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line-height="0.5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fo:line-height="0.5in"/>
      <style:text-properties style:font-name="標楷體" style:font-size-complex="16pt"/>
    </style:style>
    <style:style style:name="P32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margin-top="0.25in"/>
      <style:text-properties style:font-name="標楷體" fo:font-size="14pt" style:font-size-asian="14pt"/>
    </style:style>
    <style:style style:name="P34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1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2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43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4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5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6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7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8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9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50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51" style:parent-style-name="說明" style:family="paragraph">
      <style:text-properties fo:font-size="10pt" style:font-size-asian="10pt"/>
    </style:style>
    <style:style style:name="P5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5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日期" style:family="paragraph">
      <style:paragraph-properties fo:text-align="justify" fo:line-height="150%" fo:text-inden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</text:span><text:span text:style-name="T3">東</text:span><text:span text:style-name="T4">區</text:span><text:span text:style-name="T5">朝陽</text:span><text:span text:style-name="T6">里第</text:span><text:span text:style-name="T7">10</text:span><text:span text:style-name="T8">屆里長補選</text:span><text:span text:style-name="T9">候選人政黨撤回推薦書</text:span></text:p>
      <text:p text:style-name="P10"/>
      <text:p text:style-name="P11"><text:span text:style-name="T12"><text:tab/></text:span><text:span text:style-name="T13">查</text:span><text:span text:style-name="T14">本黨黨員</text:span><text:span text:style-name="T15"><text:s text:c="13"/></text:span><text:span text:style-name="T16">，前經本黨推薦</text:span><text:span text:style-name="T17">為</text:span><text:span text:style-name="T18"><text:s/></text:span><text:span text:style-name="T19">嘉</text:span><text:span text:style-name="T20">義市</text:span><text:span text:style-name="T21">東</text:span><text:span text:style-name="T22">區</text:span><text:span text:style-name="T23">朝陽</text:span><text:span text:style-name="T24">里第</text:span><text:span text:style-name="T25">10</text:span><text:span text:style-name="T26">屆里長補選</text:span><text:span text:style-name="T27"><text:s/></text:span><text:span text:style-name="T28">候選人</text:span><text:span text:style-name="T29">，茲經本黨決定撤回其推薦</text:span><text:span text:style-name="T30">。</text:span></text:p>
      <text:p text:style-name="P31">　　此　致</text:p>
      <text:p text:style-name="P32">嘉義市選舉委員會<text:tab/></text:p>
      <text:p text:style-name="P33">　　　　　　　　　　<text:tab/><text:tab/><text:tab/><text:tab/><text:tab/><text:tab/>政黨名稱：</text:p>
      <text:p text:style-name="P34">　　　　　　　　　　<text:tab/>負 責 人：　　　　　　　　　　　簽名或蓋章</text:p>
      <text:p text:style-name="P35"/>
      <text:p text:style-name="P36"><text:span text:style-name="T37"><draw:custom-shape svg:x="1.5in" svg:y="0.08333in" svg:width="2.25in" svg:height="3.25in" draw:z-index="251657728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P40"/>
      <text:p text:style-name="P41"/>
      <text:p text:style-name="P42">　　　　　　　　　　圖　記</text:p>
      <text:p text:style-name="P43"/>
      <text:p text:style-name="P44"/>
      <text:p text:style-name="P45">中　華　民　國　　　　　　　年　　　　　　　　月　　　　　　日</text:p>
      <text:p text:style-name="P46"/>
      <text:p text:style-name="P47"/>
      <text:p text:style-name="P48"/>
      <text:p text:style-name="P49"/>
      <text:p text:style-name="P50"/>
      <text:p text:style-name="P51"/>
      <text:p text:style-name="P52">說明：</text:p>
      <text:p text:style-name="P53">一、「黨員」之後填寫黨員姓名。</text:p>
      <text:p text:style-name="P54">二、「候選人」之前填寫選舉種類及選舉區名稱，如「第○屆立法委員選舉臺北市第1選舉區」、「第○屆立法委員選舉山地原住民」。</text:p>
      <text:p text:style-name="P55">三、「政黨名稱」應寫明政黨全銜，並加蓋中央主管機關發給該黨之圖記。</text:p>
      <text:p text:style-name="P56">四、「負責人」指各政黨向中央主管機關備案之負責人，應由各該負責人簽名或蓋章。</text:p>
      <text:p text:style-name="P57"><text:span text:style-name="T58">五、每一被撤回推薦之候選人應檢附1張。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6034in" fo:margin-left="0.7951in" fo:margin-bottom="0.9451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19-11-22T06:39:00Z</dc:date>
    <meta:print-date>2016-01-19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