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147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147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3" style:family="table">
      <style:table-properties style:width="6.5951in" fo:margin-left="0.075in" table:align="left"/>
    </style:style>
    <style:style style:name="TableRow22" style:family="table-row">
      <style:table-row-properties style:row-height="0.623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row-height="0.623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Row45" style:family="table-row">
      <style:table-row-properties style:row-height="0.6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0.391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3937in" style:use-optimal-row-height="false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row-height="0.3937in" style:use-optimal-row-height="false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row-height="0.3937in" style:use-optimal-row-height="false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3937in" style:use-optimal-row-height="false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row-height="0.3937in" style:use-optimal-row-height="false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row-height="0.3937in" style:use-optimal-row-height="false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row-height="0.3937in" style:use-optimal-row-height="false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row-height="0.3937in" style:use-optimal-row-height="false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1.007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333in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margin-top="0.125in"/>
      <style:text-properties style:font-name="標楷體" style:font-name-asian="標楷體"/>
    </style:style>
    <style:style style:name="P391" style:parent-style-name="內文" style:family="paragraph">
      <style:paragraph-properties fo:break-before="page" fo:margin-top="0.125in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0.0013in"/>
    </style:style>
    <style:style style:name="P41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41in"/>
    </style:style>
    <style:style style:name="T417" style:parent-style-name="預設段落字型" style:family="text">
      <style:text-properties style:font-name="標楷體" style:font-name-asian="標楷體" fo:letter-spacing="-0.0041in"/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="標楷體" style:font-name-asian="標楷體" fo:letter-spacing="0.0013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P42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27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27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style:font-name-complex="細明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細明體" style:letter-kerning="false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P47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letter-spacing="0.0013in"/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 fo:letter-spacing="0.0013in"/>
    </style:style>
    <style:style style:name="T482" style:parent-style-name="預設段落字型" style:family="text">
      <style:text-properties style:font-name="標楷體" style:font-name-asian="標楷體" fo:letter-spacing="0.0013in"/>
    </style:style>
    <style:style style:name="T483" style:parent-style-name="預設段落字型" style:family="text">
      <style:text-properties style:font-name="標楷體" style:font-name-asian="標楷體" fo:letter-spacing="0.0013in"/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P49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9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東區朝陽里第10屆里長補選</text:p>
      <text:p text:style-name="P2">選舉候選人刊登選舉公報之個人資料及政見稿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選舉</text:p>
            <text:p text:style-name="P25">區別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號次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第號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出生地</text:p>
          </table:table-cell>
          <table:table-cell table:style-name="TableCell48" table:number-columns-spanned="6">
            <text:p text:style-name="P49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推薦之政黨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8">
            <text:p text:style-name="P56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學歷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5">
            <text:p text:style-name="P220">經歷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備註</text:p>
          </table:table-cell>
          <table:table-cell table:style-name="TableCell382" table:number-columns-spanned="17">
            <text:p text:style-name="P383"><text:span text:style-name="T384"><text:s text:c="21"/></text:span><text:span text:style-name="T385">學歷，曾刊登於</text:span><text:span text:style-name="T386"><text:s text:c="27"/></text:span><text:span text:style-name="T387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/>
      <text:p text:style-name="P390"/>
      <text:soft-page-break/>
      <text:p text:style-name="P391"><text:span text:style-name="T392">政見：</text:span></text:p>
      <text:p text:style-name="內文"><draw:frame draw:z-index="251658240" draw:id="id0" draw:style-name="a0" draw:name="文字方塊 2" text:anchor-type="paragraph" svg:x="-0.25972in" svg:y="0.45694in" svg:width="7.08681in" svg:height="3.93681in" style:rel-width="scale" style:rel-height="scale"><draw:text-box><text:p text:style-name="內文"/></draw:text-box><svg:title/><svg:desc/></draw:frame><text:span text:style-name="T393"><draw:g draw:z-index="251657216" draw:name="Group 32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4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395">10</text:p><text:p text:style-name="P396">cm</text:p></draw:text-box><svg:title/><svg:desc/></draw:frame></draw:g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政見內容是否繳送電子檔： □是 <text:s/>□否</text:p>
      <text:p text:style-name="P406"/>
      <text:p text:style-name="P407"/>
      <text:p text:style-name="P408">候選人：　　　 <text:s text:c="4"/>　　　　　 （簽名或蓋章）</text:p>
      <text:p text:style-name="P409">中華民國　 <text:s text:c="3"/>　年　 <text:s text:c="4"/>　月　 <text:s text:c="3"/>　日</text:p>
      <text:soft-page-break/>
      <text:p text:style-name="P410"><text:span text:style-name="T411">說明：</text:span></text:p>
      <text:p text:style-name="P412">一、「選舉」之前填寫選舉種類，如「臺北市第○屆市長選舉」、「臺北市議會第○屆議員選舉」。</text:p>
      <text:p text:style-name="P413">二、「選舉區別」欄內，請填寫選舉區名稱，例如：「第○選舉區」。</text:p>
      <text:p text:style-name="P414">三、「號次」欄不必填寫，俟抽籤決定號次後由選舉機關查填。</text:p>
      <text:p text:style-name="P415"><text:span text:style-name="T416">四</text:span><text:span text:style-name="T417">、</text:span><text:span text:style-name="T418">經政黨</text:span><text:span text:style-name="T419">推薦</text:span><text:span text:style-name="T420">之候選人，</text:span><text:span text:style-name="T421">推薦之政黨欄應書寫全銜不得簡略。非經政黨推薦之候選人，填寫無。</text:span></text:p>
      <text:p text:style-name="P422"><text:span text:style-name="T423">五</text:span><text:span text:style-name="T424">、</text:span><text:span text:style-name="T425">學歷</text:span><text:span text:style-name="T426">、</text:span><text:span text:style-name="T427">經歷應分別填寫，</text:span><text:span text:style-name="T428">可自行調整空格，</text:span><text:span text:style-name="T429">合計以150字為限。</text:span><text:span text:style-name="T430">候選人學歷為學士以上學位，其為國內學歷者，應檢附公立或已立案之私立大學授予之學位證明文件</text:span><text:span text:style-name="T431">正本及影本各1份（正本</text:span><text:span text:style-name="T432">驗後發還</text:span><text:span text:style-name="T433">）</text:span><text:span text:style-name="T434">；其為國外學歷者，應檢附經我國駐外使領館、代表處、辦事處或其他經外交部授權機構驗證之國外學歷證明文件</text:span><text:span text:style-name="T435">正本及影本各1份（正本</text:span><text:span text:style-name="T436">驗後發還</text:span><text:span text:style-name="T437">）</text:span><text:span text:style-name="T438">，畢業學校應經中央教育行政機關列入參考名冊，未列入參考名冊者，應經當地國政府權責機關或專業評鑑團體認可；</text:span><text:span text:style-name="T439">其為大陸地區學歷者，</text:span><text:span text:style-name="T440">應檢附中央教育行政機關採認之證明文件</text:span><text:span text:style-name="T441">；其為香港或澳門學歷者，應檢附經</text:span><text:span text:style-name="T442">行政院在香港或澳門設立或指定機構或委託之民間團體驗證之學歷</text:span><text:span text:style-name="T443">證明文件，畢業學校應經中央教育行政機關列入認可名冊。</text:span><text:span text:style-name="T444">未檢附證明文件者，選舉公報將不予刊登該學歷。但</text:span><text:span text:style-name="T445">國內外學歷證明文件，</text:span><text:span text:style-name="T446">於93年3月20日以後辦理之總統、副總統選舉及97年1月12日以後辦理之各項公職人員選舉</text:span><text:span text:style-name="T447">；大陸地區學歷證明文件，於103年11月29日以後辦理之各項公職人員選舉，</text:span><text:span text:style-name="T448">曾刊登於選舉公報學歷欄內之候選人學歷，得予免附，並應於刊登選舉公報之個人資料及政見稿內註明該學歷及選舉名稱。</text:span><text:span text:style-name="T449">另</text:span><text:span text:style-name="T450">候選人於</text:span><text:span text:style-name="T451">與我國簽署免除重複驗證國際書面協定國家取得之國外學歷，如檢附經其政府指定之權責機關驗證之</text:span><text:span text:style-name="T452">該</text:span><text:span text:style-name="T453">國學歷證明文件，得免經</text:span><text:span text:style-name="T454">我國駐外使領館、代表處、辦事處或其他經外交部授權機構</text:span><text:span text:style-name="T455">驗證。</text:span></text:p>
      <text:p text:style-name="P456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57">七、政見內容：</text:p>
      <text:p text:style-name="P458"><text:span text:style-name="T459">(一)</text:span><text:span text:style-name="T460">政見內容得以文字、圖案為之，並</text:span><text:span text:style-name="T461">應以電腦打字或書寫於本表所定政見欄位版面範圍(長度18公分、寬度10公分)內</text:span><text:span text:style-name="T462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3"><text:span text:style-name="T464">(二)</text:span><text:span text:style-name="T465">政見內容</text:span><text:span text:style-name="T466">為純文字，未使用圖案者，由選舉委員會編排版面刊登選舉公報。但候選人有提供與書面政見內容相同之電子檔，且符合規定格式者，依電子檔內容編排，</text:span><text:span text:style-name="T467">電子檔應以黑白無灰階格式存取。政見</text:span><text:span text:style-name="T468">內容</text:span><text:span text:style-name="T469">有使用圖案者，應於申請登記時繳送與書面政見內容相同之電子檔，電子檔應以黑白無灰階JPG格式存</text:span><text:soft-page-break/><text:span text:style-name="T470">取。未依規定繳送電子檔，或繳送之電子檔格式不符規定者，應於登記期間截止前補送或修改；屆期未補送、不修改或修改後仍有未符規定者，不予刊登選舉公報。</text:span></text:p>
      <text:p text:style-name="P471"><text:span text:style-name="T472">(三)政見</text:span><text:span text:style-name="T473">內容</text:span><text:span text:style-name="T474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75"><text:span text:style-name="T476">(四)候選人政見，應於申請登記時繳送。繳送之政見稿及電子檔於登記期間截止後，不得修改或更換。</text:span></text:p>
      <text:p text:style-name="P477"><text:span text:style-name="T478">(五)候選人</text:span><text:span text:style-name="T479">政見內容，如有</text:span><text:span text:style-name="T480">(</text:span><text:span text:style-name="T481">1</text:span><text:span text:style-name="T482">)</text:span><text:span text:style-name="T483">煽惑他人犯內亂罪或外患罪；</text:span><text:span text:style-name="T484">(</text:span><text:span text:style-name="T485">2</text:span><text:span text:style-name="T486">)</text:span><text:span text:style-name="T487">煽惑他人以暴動破壞社會秩序；</text:span><text:span text:style-name="T488">(</text:span><text:span text:style-name="T489">3</text:span><text:span text:style-name="T490">)</text:span><text:span text:style-name="T491">觸犯其他刑事法律規定之罪者，選舉委員會應通知候選人限期自行修改，屆期不修改或修改後仍有未符規定者，對未符規定部分，不予刊登選舉公報。</text:span></text:p>
      <text:p text:style-name="P492">八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493"><text:span text:style-name="T494">九、政見稿請以電腦打字或深色筆書寫，如有刪改應於刪改處蓋本人之私章。(以電腦打字者，</text:span><text:span text:style-name="T495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yec07</dc:creator>
    <meta:creation-date>2019-11-22T06:36:00Z</meta:creation-date>
    <dc:date>2019-11-22T06:36:00Z</dc:date>
    <meta:print-date>2018-05-25T01:4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2" meta:character-count="2158" meta:row-count="15" meta:non-whitespace-character-count="1840"/>
  </office:meta>
</office:document-meta>
</file>