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complex="細明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complex="細明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15%" fo:margin-left="0.1972in" fo:text-indent="-0.290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6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7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8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9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olumn13" style:family="table-column">
      <style:table-column-properties style:column-width="1.2972in"/>
    </style:style>
    <style:style style:name="TableColumn14" style:family="table-column">
      <style:table-column-properties style:column-width="4.0875in"/>
    </style:style>
    <style:style style:name="Table12" style:family="table">
      <style:table-properties style:width="5.3847in" fo:margin-left="0.5965in" table:align="left"/>
    </style:style>
    <style:style style:name="TableRow15" style:family="table-row">
      <style:table-row-properties style:min-row-height="0.8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Row20" style:family="table-row">
      <style:table-row-properties style:min-row-height="0.8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朝陽里第10屆里長補選</text:p>
      <text:p text:style-name="P2">候選人英文名字調查表</text:p>
      <text:p text:style-name="P3"/>
      <text:p text:style-name="P4"/>
      <text:p text:style-name="P5"><text:s text:c="2"/>本次選舉開票結果將以中英文在網站上登載，提供全球網</text:p>
      <text:p text:style-name="P6">友查詢，因此需使用各候選人英文名字，請惠予提供您習</text:p>
      <text:p text:style-name="P7">慣使用或護照上之英文名字，以便製作網頁使用；如未能</text:p>
      <text:p text:style-name="P8">提供英文名字，本會將依您的中文姓名，以漢語拼音方式</text:p>
      <text:p text:style-name="P9">轉換為英文名字登載，謝謝您！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8:00Z</meta:creation-date>
    <dc:date>2019-11-22T06:38:00Z</dc:date>
    <meta:print-date>2016-01-1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