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10屆區域立法委員選舉候選人指定文件代收人名冊</text:p>
      <text:p text:style-name="P2">受文者：高雄市選舉委員會</text:p>
      <text:list text:style-name="LFO1" text:continue-numbering="true">
        <text:list-item>
          <text:p text:style-name="P3">本人指定文件代收人有關事項分列如次：<text:line-break/>（一）負責代收人姓名：<text:line-break/>（二）收受文件地址：<text:line-break/>（三）電話：</text:p>
        </text:list-item>
        <text:list-item>
          <text:p text:style-name="P4">送達文件由代收人收受時即視同本人收受。<text:line-break/>選舉區別：第10屆立法委員選舉高雄市第 <text:s text:c="3"/>選舉區<text:line-break/>候 選 人： <text:s text:c="30"/>（簽章）<text:line-break/>住 <text:s text:c="3"/>址：<text:line-break/>電 <text:s text:c="3"/>話：（行）：<text:line-break/><text:s text:c="9"/>（辦）：<text:line-break/><text:s text:c="9"/>（家）：<text:line-break/>文件代收人： <text:s text:c="29"/>（簽章）</text:p>
        </text:list-item>
      </text:list>
      <text:p text:style-name="P5"/>
      <text:p text:style-name="P6">中 <text:s text:c="5"/>華 <text:s text:c="5"/>民 <text:s text:c="5"/>國 <text:s text:c="8"/>年 <text:s text:c="8"/>月 <text:s text:c="8"/>日</text:p>
      <text:p text:style-name="P7">說明：<text:line-break/>一、候選人如需指定文件代收人時，請填送本名冊1份。<text:line-break/>二、候選人簽章欄所蓋印章應與候選人登記申請書所蓋印章相同。<text:line-break/>三、代收文件之印章應以本名冊所蓋之印章為準。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ec09</meta:initial-creator>
    <dc:creator>khec09</dc:creator>
    <meta:creation-date>2019-11-13T01:23:00Z</meta:creation-date>
    <dc:date>2019-11-13T01:23:00Z</dc:date>
    <meta:print-date>2015-11-12T0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