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0.0013in" fo:font-size="20pt" style:font-size-asian="20pt" style:font-size-complex="20pt"/>
    </style:style>
    <style:style style:name="P2" style:parent-style-name="清單段落" style:list-style-name="LFO1" style:family="paragraph">
      <style:paragraph-properties fo:line-height="0.3055in" fo:margin-left="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letter-spacing="0.0013in" fo:font-size="16pt" style:font-size-asian="16pt" style:font-size-complex="16pt"/>
    </style:style>
    <style:style style:name="P11" style:parent-style-name="清單段落" style:family="paragraph">
      <style:paragraph-properties fo:line-height="0.3055in" fo:margin-left="0.24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22" style:parent-style-name="清單段落" style:family="paragraph">
      <style:paragraph-properties fo:line-height="0.3055in" fo:margin-left="0.240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28" style:parent-style-name="內文" style:family="paragraph">
      <style:paragraph-properties fo:line-height="0.3055in" fo:margin-left="0.9604in" fo:text-indent="-0.960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36" style:parent-style-name="內文" style:family="paragraph">
      <style:paragraph-properties fo:line-height="0.3055in" fo:margin-left="0.9604in" fo:text-indent="-0.9604in">
        <style:tab-stops/>
      </style:paragraph-properties>
      <style:text-properties style:font-name="標楷體" style:font-name-asian="標楷體" fo:letter-spacing="0.0013in" fo:font-size="16pt" style:font-size-asian="16pt" style:font-size-complex="16pt"/>
    </style:style>
    <style:style style:name="P37" style:parent-style-name="內文" style:family="paragraph">
      <style:paragraph-properties fo:line-height="0.3055in" fo:margin-left="0.9604in" fo:text-indent="-0.960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43" style:parent-style-name="內文" style:family="paragraph">
      <style:paragraph-properties fo:line-height="0.3055in" fo:margin-left="0.7291in" fo:text-indent="-0.23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50" style:parent-style-name="內文" style:family="paragraph">
      <style:paragraph-properties fo:line-height="0.3055in" fo:margin-left="0.6895in" fo:text-indent="-0.197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59" style:parent-style-name="內文" style:family="paragraph">
      <style:paragraph-properties fo:line-height="0.3055in" fo:margin-left="0.256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line-height="0.3055in" fo:margin-left="0.256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055in" fo:margin-left="0.256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80" style:parent-style-name="內文" style:family="paragraph">
      <style:paragraph-properties fo:line-height="0.3055in" fo:margin-left="0.2569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055in" fo:margin-left="0.9604in" fo:text-indent="-0.960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細明體" fo:font-weight="bold" style:font-weight-asian="bold" fo:letter-spacing="0.0013in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96" style:parent-style-name="內文" style:family="paragraph">
      <style:paragraph-properties fo:line-height="0.3055in" fo:margin-left="0.9604in" fo:text-indent="-0.960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102" style:parent-style-name="內文" style:family="paragraph">
      <style:paragraph-properties fo:line-height="0.3055in" fo:margin-left="0.9604in" fo:text-indent="-0.960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3055in" fo:margin-left="0.9604in" fo:text-indent="-0.960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119" style:parent-style-name="內文" style:family="paragraph">
      <style:paragraph-properties fo:line-height="0.3055in" fo:margin-left="0.9486in" fo:text-indent="-0.948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29" style:parent-style-name="清單段落" style:list-style-name="LFO1" style:family="paragraph">
      <style:paragraph-properties fo:line-height="0.3055in" fo:margin-left="0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P131" style:parent-style-name="內文" style:family="paragraph">
      <style:paragraph-properties fo:line-height="0.3055in"/>
      <style:text-properties style:font-name="標楷體" style:font-name-asian="標楷體" fo:letter-spacing="0.0013in" fo:font-size="16pt" style:font-size-asian="16pt" style:font-size-complex="16pt"/>
    </style:style>
    <style:style style:name="P132" style:parent-style-name="內文" style:family="paragraph">
      <style:paragraph-properties fo:line-height="0.3055in"/>
      <style:text-properties style:font-name="標楷體" style:font-name-asian="標楷體" fo:letter-spacing="0.0013in" fo:font-size="16pt" style:font-size-asian="16pt" style:font-size-complex="16pt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141" style:parent-style-name="內文" style:family="paragraph">
      <style:paragraph-properties fo:line-height="0.3055in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145" style:parent-style-name="內文" style:family="paragraph">
      <style:paragraph-properties fo:line-height="0.3055in"/>
    </style:style>
    <style:style style:name="T146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157" style:parent-style-name="清單段落" style:family="paragraph">
      <style:paragraph-properties fo:line-height="0.3055in" fo:margin-left="0.4909in" fo:text-indent="-0.997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165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清單段落" style:list-style-name="LFO3" style:family="paragraph">
      <style:paragraph-properties fo:line-height="0.3055in" fo:margin-left="0.990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letter-spacing="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letter-spacing="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178" style:parent-style-name="清單段落" style:list-style-name="LFO3" style:family="paragraph">
      <style:paragraph-properties style:snap-to-layout-grid="false" fo:text-align="justify" fo:line-height="0.3055in" fo:margin-left="0.99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清單段落" style:list-style-name="LFO3" style:family="paragraph">
      <style:paragraph-properties style:snap-to-layout-grid="false" fo:text-align="justify" fo:line-height="0.3055in" fo:margin-left="0.9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清單段落" style:list-style-name="LFO3" style:family="paragraph">
      <style:paragraph-properties style:snap-to-layout-grid="false" fo:text-align="justify" fo:line-height="0.3055in" fo:margin-left="0.990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清單段落" style:list-style-name="LFO3" style:family="paragraph">
      <style:paragraph-properties fo:line-height="0.3055in" fo:margin-left="0.990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清單段落" style:list-style-name="LFO3" style:family="paragraph">
      <style:paragraph-properties style:snap-to-layout-grid="false" fo:text-align="justify" fo:line-height="0.3055in" fo:margin-left="0.990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清單段落" style:list-style-name="LFO3" style:family="paragraph">
      <style:paragraph-properties fo:line-height="0.3055in" fo:margin-left="0.990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10" style:parent-style-name="清單段落" style:list-style-name="LFO3" style:family="paragraph">
      <style:paragraph-properties fo:line-height="0.3055in" fo:margin-left="0.990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213" style:parent-style-name="清單段落" style:list-style-name="LFO3" style:family="paragraph">
      <style:paragraph-properties fo:line-height="0.3055in" fo:margin-left="0.990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215" style:parent-style-name="清單段落" style:list-style-name="LFO3" style:family="paragraph">
      <style:paragraph-properties fo:line-height="0.3055in" fo:margin-left="0.990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內文" style:family="paragraph">
      <style:paragraph-properties fo:line-height="0.3055in" fo:text-indent="0.6256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學歷、經歷及政見稿注意事項</text:p>
      <text:list text:style-name="LFO1" text:continue-numbering="true">
        <text:list-item>
          <text:p text:style-name="P2"><text:span text:style-name="T3">學歷</text:span><text:span text:style-name="T4">、</text:span><text:span text:style-name="T5">經歷應分別填寫，</text:span><text:span text:style-name="T6">可自行調整空格，</text:span><text:span text:style-name="T7">合計以</text:span><text:span text:style-name="T8">150</text:span><text:span text:style-name="T9">字為限。</text:span></text:p>
        </text:list-item>
        <text:list-item>
          <text:p text:style-name="P10">大學(學士)學歷：</text:p>
        </text:list-item>
      </text:list>
      <text:p text:style-name="P11"><text:span text:style-name="T12">(一)</text:span><text:span text:style-name="T13">國內</text:span><text:span text:style-name="T14">學歷</text:span><text:span text:style-name="T15">：</text:span><text:span text:style-name="T16">應檢附</text:span><text:span text:style-name="T17">公立或私立(已立案)</text:span><text:span text:style-name="T18">大學</text:span><text:span text:style-name="T19">學位證明文件</text:span><text:span text:style-name="T20">，</text:span><text:span text:style-name="T21">正</text:span></text:p>
      <text:p text:style-name="P22"><text:span text:style-name="T23"><text:s text:c="4"/></text:span><text:span text:style-name="T24">本及影本各1份（正本</text:span><text:span text:style-name="T25">驗後發還</text:span><text:span text:style-name="T26">）</text:span><text:span text:style-name="T27">。</text:span></text:p>
      <text:p text:style-name="P28"><text:span text:style-name="T29"><text:s text:c="2"/></text:span><text:span text:style-name="T30">(二)</text:span><text:span text:style-name="T31">國外</text:span><text:span text:style-name="T32">學歷</text:span><text:span text:style-name="T33">：</text:span><text:span text:style-name="T34">應檢附經</text:span><text:span text:style-name="T35">我國駐外使領館、代表處、辦事處或其他</text:span></text:p>
      <text:p text:style-name="P36"><text:s text:c="6"/>經外交部授權機構驗證之國外學歷證明文件，正本及影本各1</text:p>
      <text:p text:style-name="P37"><text:span text:style-name="T38"><text:s text:c="6"/></text:span><text:span text:style-name="T39">份（正本</text:span><text:span text:style-name="T40">驗後發還</text:span><text:span text:style-name="T41">）</text:span><text:span text:style-name="T42">。</text:span></text:p>
      <text:p text:style-name="P43"><text:span text:style-name="T44">1.國外畢業學校</text:span><text:span text:style-name="T45">須</text:span><text:span text:style-name="T46">列入參考名冊→向</text:span><text:span text:style-name="T47">中央教育行政機關</text:span><text:span text:style-name="T48">查明</text:span><text:span text:style-name="T49">。</text:span></text:p>
      <text:p text:style-name="P50"><text:span text:style-name="T51">2.國外畢業學校</text:span><text:span text:style-name="T52">未</text:span><text:span text:style-name="T53">列入參考名冊→應經</text:span><text:span text:style-name="T54">當地政府權責機關</text:span><text:span text:style-name="T55">或</text:span><text:span text:style-name="T56">專業評鑑團體</text:span><text:span text:style-name="T57">認可</text:span><text:span text:style-name="T58">。</text:span></text:p>
      <text:p text:style-name="P59"><text:span text:style-name="T60"><text:s text:c="2"/>＊</text:span><text:span text:style-name="T61">國外</text:span><text:span text:style-name="T62">例外</text:span><text:span text:style-name="T63">：</text:span><text:span text:style-name="T64">候選人於</text:span><text:span text:style-name="T65">與我國簽署</text:span><text:span text:style-name="T66">免除重複驗證國際書面協定國</text:span></text:p>
      <text:p text:style-name="P67"><text:span text:style-name="T68"><text:s text:c="4"/></text:span><text:span text:style-name="T69">家</text:span><text:span text:style-name="T70">取得之國外學歷→檢附</text:span><text:span text:style-name="T71">經其政府指定之權責機關</text:span><text:span text:style-name="T72">驗證之國外</text:span></text:p>
      <text:p text:style-name="P73"><text:span text:style-name="T74"><text:s text:c="4"/></text:span><text:span text:style-name="T75">學歷證明文件</text:span><text:span text:style-name="T76">。</text:span><text:span text:style-name="T77">(</text:span><text:span text:style-name="T78">得免經</text:span><text:span text:style-name="T79">我國駐外使領館、代表處、辦事處或其</text:span></text:p>
      <text:p text:style-name="P80"><text:span text:style-name="T81"><text:s text:c="4"/></text:span><text:span text:style-name="T82">他經外交部授權機構</text:span><text:span text:style-name="T83">驗證</text:span><text:span text:style-name="T84">)。</text:span></text:p>
      <text:p text:style-name="P85"><text:span text:style-name="T86"><text:s text:c="2"/></text:span><text:span text:style-name="T87">(</text:span><text:span text:style-name="T88">三</text:span><text:span text:style-name="T89">)</text:span><text:span text:style-name="T90">大陸地區學歷</text:span><text:span text:style-name="T91">→檢附</text:span><text:span text:style-name="T92">中央教育行政機關</text:span><text:span text:style-name="T93">採認之證明文件</text:span><text:span text:style-name="T94">，</text:span><text:span text:style-name="T95">正本</text:span></text:p>
      <text:p text:style-name="P96"><text:span text:style-name="T97"><text:s text:c="6"/></text:span><text:span text:style-name="T98">及影本各1份（正本</text:span><text:span text:style-name="T99">驗後發還</text:span><text:span text:style-name="T100">）</text:span><text:span text:style-name="T101">。</text:span></text:p>
      <text:p text:style-name="P102"><text:span text:style-name="T103"><text:s text:c="2"/></text:span><text:span text:style-name="T104">(</text:span><text:span text:style-name="T105">四</text:span><text:span text:style-name="T106">)</text:span><text:span text:style-name="T107">香港或澳門學歷</text:span><text:span text:style-name="T108">→檢附</text:span><text:span text:style-name="T109">經</text:span><text:span text:style-name="T110">行政院在香港或澳門設立或指定機構</text:span></text:p>
      <text:p text:style-name="P111"><text:span text:style-name="T112"><text:s text:c="6"/></text:span><text:span text:style-name="T113">或委託之民間團體</text:span><text:span text:style-name="T114">驗證</text:span><text:span text:style-name="T115">之</text:span><text:span text:style-name="T116">學歷</text:span><text:span text:style-name="T117">證明文件，</text:span><text:span text:style-name="T118">正本及影本各1份（正</text:span></text:p>
      <text:p text:style-name="P119"><text:span text:style-name="T120"><text:s text:c="6"/></text:span><text:span text:style-name="T121">本</text:span><text:span text:style-name="T122">驗後發還</text:span><text:span text:style-name="T123">）</text:span><text:span text:style-name="T124">。</text:span><text:span text:style-name="T125">畢業學校應經</text:span><text:span text:style-name="T126">中央教育行政機關</text:span><text:span text:style-name="T127">列入認可名冊</text:span><text:span text:style-name="T128">。</text:span></text:p>
      <text:list text:style-name="LFO1" text:continue-numbering="true">
        <text:list-item>
          <text:p text:style-name="P129"><text:span text:style-name="T130">以下情形免再附學歷證明文件：</text:span></text:p>
        </text:list-item>
      </text:list>
      <text:p text:style-name="P131"><text:s text:c="2"/>(一)<text:s/>93年3月20日以後辦理之總統、副總統選舉及97年1月12</text:p>
      <text:p text:style-name="P132"><text:s text:c="7"/>日以後辦理之各項公職人員選舉，曾刊登於選舉公報學歷欄內</text:p>
      <text:p text:style-name="P133"><text:span text:style-name="T134"><text:s text:c="7"/></text:span><text:span text:style-name="T135">之候選人</text:span><text:span text:style-name="T136">「</text:span><text:span text:style-name="T137">國內外之學歷」</text:span><text:span text:style-name="T138">證明文件</text:span><text:span text:style-name="T139">，得予免附</text:span><text:span text:style-name="T140">。</text:span></text:p>
      <text:p text:style-name="P141"><text:span text:style-name="T142"><text:s text:c="2"/></text:span><text:span text:style-name="T143">(二) 103年11月29日以後辦理之各項公職人員選舉，</text:span><text:span text:style-name="T144">曾刊登於選</text:span></text:p>
      <text:p text:style-name="P145"><text:span text:style-name="T146"><text:s text:c="7"/></text:span><text:span text:style-name="T147">舉公報學歷欄內之候選人「</text:span><text:span text:style-name="T148">大陸地區</text:span><text:span text:style-name="T149">之</text:span><text:span text:style-name="T150">學歷</text:span><text:span text:style-name="T151">」</text:span><text:span text:style-name="T152">證明文件</text:span><text:span text:style-name="T153">，得予</text:span></text:p>
      <text:p text:style-name="P154"><text:span text:style-name="T155"><text:s text:c="7"/></text:span><text:span text:style-name="T156">免附。</text:span></text:p>
      <text:p text:style-name="P157"><text:span text:style-name="T158"><text:s text:c="8"/></text:span><text:span text:style-name="T159"><text:s/></text:span><text:span text:style-name="T160">(</text:span><text:span text:style-name="T161">以上情形，均</text:span><text:span text:style-name="T162">應於刊登選舉公報之個人資料及政見稿內註明該學歷及選舉</text:span><text:span text:style-name="T163">屆別</text:span><text:span text:style-name="T164">名稱)</text:span></text:p>
      <text:list text:style-name="LFO1" text:continue-numbering="true">
        <text:list-item>
          <text:p text:style-name="P165">政見稿：</text:p>
        </text:list-item>
      </text:list>
      <text:list text:style-name="LFO3" text:continue-numbering="true">
        <text:list-item>
          <text:p text:style-name="P166"><text:span text:style-name="T167">政見內容得以</text:span><text:span text:style-name="T168">文字、圖案</text:span><text:span text:style-name="T169">為之，並</text:span><text:span text:style-name="T170">應以</text:span><text:span text:style-name="T171">電腦打字</text:span><text:span text:style-name="T172">或</text:span><text:span text:style-name="T173">書寫</text:span><text:span text:style-name="T174">於本</text:span><text:span text:style-name="T175">「候選人刊登選舉公報之個人資料及政見稿」</text:span><text:span text:style-name="T176">表所定政見欄位版面範圍(長度18公分、寬度10公分)內</text:span><text:span text:style-name="T177">。</text:span></text:p>
        </text:list-item>
        <text:list-item>
          <text:p text:style-name="P178"><text:span text:style-name="T179">政見內容之文字，除</text:span><text:span text:style-name="T180">數字</text:span><text:span text:style-name="T181">、社會大眾</text:span><text:span text:style-name="T182">通用之英文字</text:span><text:span text:style-name="T183">、</text:span><text:span text:style-name="T184">英文網址</text:span><text:span text:style-name="T185">、</text:span><text:span text:style-name="T186">原住民族語言</text:span><text:span text:style-name="T187">之書寫符號外，應使用中文文字</text:span><text:span text:style-name="T188">。</text:span></text:p>
        </text:list-item>
        <text:list-item>
          <text:p text:style-name="P189">字體大小不得小於8級字，行距不得小於0.2公分.(字體大小及行距有不符規定者，應於登記期間截止前修改；屆期不修改或修改後仍有未符規定者，由選舉委員會編排版面，超過版面之文字，不予刊登選舉公報)。</text:p>
        </text:list-item>
        <text:list-item>
          <text:p text:style-name="P190"><text:span text:style-name="T191">候選人有提供與書面政見內容相同之電子檔，且符合規定格式者，依電子檔內容編排，</text:span><text:span text:style-name="T192">電子檔應以黑白無灰階格式存取</text:span><text:span text:style-name="T193">。</text:span></text:p>
        </text:list-item>
        <text:list-item>
          <text:p text:style-name="P194"><text:span text:style-name="T195">政見</text:span><text:span text:style-name="T196">內容</text:span><text:span text:style-name="T197">有使用圖案者，應於申請登記時繳送與書面政見內容相同之電子檔，電子檔應以黑白無灰階JPG格式存取.</text:span><text:span text:style-name="T198">(未依規定繳送電子檔，或繳送之電子檔格式不符規定者，應於登記期間截止前補送或修改；屆期未補送、不修改或修改後仍有未符規定者，不予刊登選舉公報)</text:span><text:span text:style-name="T199">。</text:span></text:p>
        </text:list-item>
        <text:list-item>
          <text:p text:style-name="P200"><text:span text:style-name="T201">政見</text:span><text:span text:style-name="T202">內容</text:span><text:span text:style-name="T203">使用數字、社會大眾通用之英文字、英文網址、原住民族語言之書寫符號、非中文文字、圖案、圖畫或其他書寫符號，除為選舉委員會職務上得依形式外觀上查知不實，不予刊登選舉公報外，</text:span><text:span text:style-name="T204">由候選人及政黨自行負責</text:span><text:span text:style-name="T205">。</text:span></text:p>
        </text:list-item>
        <text:list-item>
          <text:p text:style-name="P206"><text:span text:style-name="T207">候選人政見，應於申請登記時繳送。</text:span><text:span text:style-name="T208">繳送之政見稿及電子檔於登記期間截止後，不得修改或更換</text:span><text:span text:style-name="T209">。</text:span></text:p>
        </text:list-item>
        <text:list-item>
          <text:p text:style-name="P210"><text:span text:style-name="T211">候選人</text:span><text:span text:style-name="T212">政見內容，如有(1)煽惑他人犯內亂罪或外患罪；(2)煽惑他人以暴動破壞社會秩序；(3)觸犯其他刑事法律規定之罪者，選舉委員會應通知候選人限期自行修改，屆期不修改或修改後仍有未符規定者，對未符規定部分，不予刊登選舉公報。</text:span></text:p>
        </text:list-item>
        <text:list-item>
          <text:p text:style-name="P213"><text:span text:style-name="T214">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span></text:p>
        </text:list-item>
        <text:list-item>
          <text:p text:style-name="P215"><text:span text:style-name="T216">政見稿以電腦打字或深色筆書寫，如有刪改應於刪改處蓋本人之私章。(以電腦打字者，</text:span><text:span text:style-name="T217">應以黑色墨水列印</text:span><text:span text:style-name="T218">)</text:span></text:p>
        </text:list-item>
      </text:list>
      <text:p text:style-name="P219"/>
      <text:p text:style-name="P220">附註：為加速審查學經歷及政見稿，請備齊所需證件，並確實</text:p>
      <text:p text:style-name="P221"><text:span text:style-name="T222">依上揭規定填寫各項資料，以避免退件及影響審查時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hec25</meta:initial-creator>
    <dc:creator>khec09</dc:creator>
    <meta:creation-date>2019-11-13T23:00:00Z</meta:creation-date>
    <dc:date>2019-11-13T23:00:00Z</dc:date>
    <meta:print-date>2018-08-01T14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6" meta:character-count="1646" meta:row-count="11" meta:non-whitespace-character-count="1403"/>
  </office:meta>
</office:document-meta>
</file>