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fo:text-align="justify" fo:text-indent="0.4909in"/>
    </style:style>
    <style:style style:name="P16" style:parent-style-name="Textbody" style:family="paragraph">
      <style:paragraph-properties fo:text-align="justify" fo:text-indent="0.4909in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1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2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3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3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2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3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4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37" style:parent-style-name="Textbody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paragraph-properties fo:margin-left="1.6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055in" fo:margin-left="0.5895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0屆立法委員選舉候選人登記資料是否同意公開調查表</text:p>
      <text:p text:style-name="P2"/>
      <text:p text:style-name="P3"><text:span text:style-name="T4">本人申請登記為</text:span><text:span text:style-name="T5">第</text:span><text:span text:style-name="T6">10</text:span><text:span text:style-name="T7">屆立法委員</text:span><text:span text:style-name="T8">選舉</text:span><text:span text:style-name="T9">高雄市第</text:span><text:span text:style-name="T10"><text:s text:c="2"/></text:span><text:span text:style-name="T11">選舉區</text:span><text:span text:style-name="T12">候選人，所檢送之候選人申請登記資料，除公職人員選舉罷免法第</text:span><text:span text:style-name="T13">47</text:span><text:span text:style-name="T14">條規定刊登選舉公報之個人資料依法公開外，其餘聯絡電話及通訊地址，本人</text:span></text:p>
      <text:p text:style-name="P15"/>
      <text:p text:style-name="P16"/>
      <text:p text:style-name="P17"><text:span text:style-name="T18"></text:span><text:span text:style-name="T19"></text:span><text:span text:style-name="T20">同意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選舉委員會對外公開。</text:span></text:p>
      <text:p text:style-name="P27"/>
      <text:p text:style-name="P28"><text:span text:style-name="T29"></text:span><text:span text:style-name="T30"></text:span><text:span text:style-name="T31">不同意</text:span><text:span text:style-name="T32"></text:span><text:span text:style-name="T33"></text:span><text:span text:style-name="T34"></text:span><text:span text:style-name="T35"></text:span><text:span text:style-name="T36">選舉委員會對外公開。</text:span></text:p>
      <text:p text:style-name="P37"><text:span text:style-name="T38"><text:s text:c="2"/></text:span></text:p>
      <text:p text:style-name="P39"/>
      <text:p text:style-name="P40"/>
      <text:p text:style-name="P41">申請人：<text:s text:c="15"/>(簽名或蓋章)</text:p>
      <text:p text:style-name="P42"/>
      <text:p text:style-name="P43">中<text:s/>華<text:s/>民<text:s/>國<text:s text:c="12"/>年<text:s text:c="11"/>月<text:s text:c="10"/>日</text:p>
      <text:p text:style-name="P44"/>
      <text:p text:style-name="P45">說明：</text:p>
      <text:p text:style-name="P46">一、標題○○選舉前填寫申請登記之選舉種類，如「第10屆立法委員選舉」。</text:p>
      <text:p text:style-name="P47"><text:span text:style-name="T48">二、申請登記為之後填寫選舉種類，候選人之前填寫選舉區名稱，如「第</text:span><text:span text:style-name="T49">10</text:span><text:span text:style-name="T50">屆立法委員選舉</text:span><text:span text:style-name="T51">高雄</text:span><text:span text:style-name="T52">市第</text:span><text:span text:style-name="T53">○</text:span><text:span text:style-name="T54">選舉區」、「第</text:span><text:span text:style-name="T55">10</text:span><text:span text:style-name="T56">屆立法委員選舉平地原住民選舉區」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khec35</dc:creator>
    <meta:creation-date>2019-09-24T07:27:00Z</meta:creation-date>
    <dc:date>2019-10-05T06:37:00Z</dc:date>
    <meta:print-date>2019-09-24T00:2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53" meta:row-count="2" meta:non-whitespace-character-count="302"/>
  </office:meta>
</office:document-meta>
</file>