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富漢通中隸書" svg:font-family="富漢通中隸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Arial Black" style:font-name-asian="富漢通中隸書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Arial Black" style:font-name-asian="富漢通中隸書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Arial Black" style:font-name-asian="富漢通中隸書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Arial Black" style:font-name-asian="富漢通中隸書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rial Black" style:font-name-asian="富漢通中隸書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 Black" style:font-name-asian="富漢通中隸書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444in"/>
      <style:text-properties style:font-name="Arial Black" style:font-name-asian="富漢通中隸書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4722in" fo:text-indent="0.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P12" style:parent-style-name="內文" style:family="paragraph">
      <style:paragraph-properties fo:line-height="0.4722in" fo:text-indent="0.5in"/>
    </style:style>
    <style:style style:name="P13" style:parent-style-name="內文" style:family="paragraph">
      <style:paragraph-properties fo:line-height="0.4722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0.4722in" fo:margin-left="0.5in" fo:text-indent="-0.5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="新細明體"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4722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4722in"/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4722in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4722in" fo:margin-left="0.4902in" fo:text-indent="-0.4902in">
        <style:tab-stops/>
      </style:paragraph-properties>
      <style:text-properties style:font-name-asian="標楷體" fo:font-size="18pt" style:font-size-asian="18pt" style:language-asian="zh" style:country-asian="HK"/>
    </style:style>
    <style:style style:name="P43" style:parent-style-name="內文" style:family="paragraph">
      <style:paragraph-properties fo:line-height="0.4722in" fo:margin-left="0.4902in" fo:text-indent="-0.4902in">
        <style:tab-stops/>
      </style:paragraph-properties>
      <style:text-properties style:font-name-asian="標楷體" fo:font-size="18pt" style:font-size-asian="18pt" style:language-asian="zh" style:country-asian="HK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立法委員選舉候選人</text:span><text:span text:style-name="T5">登記應行遵守事項</text:span><text:span text:style-name="T6"><text:s text:c="2"/></text:span><text:span text:style-name="T7">通知書</text:span></text:p>
      <text:p text:style-name="P8"/>
      <text:p text:style-name="P9"><text:span text:style-name="T10">本會因幅員較窄、腹地狹隘，除請各候選人節約人、車集結外，為維持領表暨登記會場秩序及維護會場設備，</text:span><text:span text:style-name="T11">特請各候選人及隨行人員應行遵守下列事項：</text:span></text:p>
      <text:p text:style-name="P12"/>
      <text:p text:style-name="P13"><text:span text:style-name="T14">一、參選人填妥表件後，得派</text:span><text:span text:style-name="T15">員先</text:span><text:span text:style-name="T16">送本會檢視，以便事前補正文件之脫漏，於登記時即可迅速完成登記手續。</text:span></text:p>
      <text:p text:style-name="P17"><text:span text:style-name="T18">二、陪同各候選人進入本會之隨行人員請以</text:span><text:span text:style-name="T19">5</text:span><text:span text:style-name="T20">人</text:span><text:span text:style-name="T21">為限（</text:span><text:span text:style-name="T22">含參選人本身）。</text:span></text:p>
      <text:p text:style-name="P23"><text:span text:style-name="T24">三、為維護安全及交通秩序，除候選人（含隨行人員）進入本會外，其餘人、車則留置於光復路上。並</text:span><text:span text:style-name="T25">請</text:span><text:span text:style-name="T26">遵守現場指揮人員之指引</text:span><text:span text:style-name="T27">。</text:span></text:p>
      <text:p text:style-name="P28"><text:span text:style-name="T29">四、</text:span><text:span text:style-name="T30">嚴禁攜帶</text:span><text:span text:style-name="T31">旗杆、擴音器、鑼鼓或其他可發出聲響之物品，及集會遊行法第</text:span><text:span text:style-name="T32">23</text:span><text:span text:style-name="T33">條規定，足以</text:span><text:span text:style-name="T34">危害</text:span><text:span text:style-name="T35">他人生命、身體、自由或</text:span><text:span text:style-name="T36">財產安全之物品進入會場</text:span><text:span text:style-name="T37">；另</text:span><text:span text:style-name="T38">禁止在場內吸煙或嚼食檳榔、口香糖等</text:span><text:span text:style-name="T39">。</text:span></text:p>
      <text:p text:style-name="P40">五、其他足以破壞、污染會場設備之物品，亦禁止攜入會場。</text:p>
      <text:p text:style-name="P41">六、請勿燃放鞭炮。</text:p>
      <text:p text:style-name="P42"/>
      <text:p text:style-name="P43"/>
      <text:p text:style-name="P44"><text:span text:style-name="T45">高雄市選舉委員會</text:span><text:span text:style-name="T46"><text:s text:c="7"/></text:span><text:span text:style-name="T47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富漢通中隸書" svg:font-family="富漢通中隸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118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ec35</meta:initial-creator>
    <dc:creator>khec35</dc:creator>
    <meta:creation-date>2019-10-05T06:57:00Z</meta:creation-date>
    <dc:date>2019-10-20T07:19:00Z</dc:date>
    <meta:template xlink:href="Normal" xlink:type="simple"/>
    <meta:editing-cycles>4</meta:editing-cycles>
    <meta:editing-duration>PT300S</meta:editing-duration>
    <meta:document-statistic meta:page-count="1" meta:paragraph-count="1" meta:word-count="57" meta:character-count="383" meta:row-count="2" meta:non-whitespace-character-count="327"/>
  </office:meta>
</office:document-meta>
</file>