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2777in" fo:margin-left="0.75in" fo:text-indent="0.2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1666in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說明" style:family="paragraph">
      <style:paragraph-properties fo:margin-left="0.62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說明" style:family="paragraph">
      <style:paragraph-properties fo:margin-left="0.625in" fo:text-indent="-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第</text:span><text:span text:style-name="T4">10</text:span><text:span text:style-name="T5">屆</text:span><text:span text:style-name="T6"><text:s/></text:span><text:span text:style-name="T7">區</text:span><text:span text:style-name="T8"><text:s text:c="2"/></text:span><text:span text:style-name="T9">域原住民</text:span><text:span text:style-name="T10"><text:s/></text:span><text:span text:style-name="T11">立法委員選舉候選人政黨撤回推薦書</text:span></text:p>
      <text:p text:style-name="本文"><text:span text:style-name="T12">查本黨黨員　　　　　　　，前經本黨推薦為</text:span><text:span text:style-name="T13">第</text:span><text:span text:style-name="T14">10</text:span><text:span text:style-name="T15">屆立法委員選舉高雄市</text:span></text:p>
      <text:p text:style-name="本文"><text:span text:style-name="T16">第</text:span><text:span text:style-name="T17"><text:s text:c="2"/></text:span><text:span text:style-name="T18">選舉區</text:span><text:span text:style-name="T19">候選人，茲經本黨決定撤回其推薦。</text:span></text:p>
      <text:p text:style-name="P20">此　致</text:p>
      <text:p text:style-name="P21"><text:span text:style-name="T22">高雄市</text:span><text:span text:style-name="T23">選舉委員會</text:span></text:p>
      <text:p text:style-name="P24">政黨名稱：</text:p>
      <text:p text:style-name="P25">負<text:s/>責<text:s/>人：　　　　　　　　　　　簽名或蓋章</text:p>
      <text:p text:style-name="P26"/>
      <text:p text:style-name="P27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8"/>
      <text:p text:style-name="P29">　　　　　　　　　　　</text:p>
      <text:p text:style-name="P30">　　　　圖　　記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中　華　民　國　　　　　　　年　　　　　　　　月　　　　　　日</text:p>
      <text:p text:style-name="P39"/>
      <text:p text:style-name="P40"/>
      <text:p text:style-name="P41"/>
      <text:p text:style-name="P42">說明：</text:p>
      <text:p text:style-name="P43">一、「黨員」之後填寫黨員姓名。</text:p>
      <text:p text:style-name="P44"><text:span text:style-name="T45">二、「候選人」之前填寫選舉種類及選舉區名稱，如「第</text:span><text:span text:style-name="T46">10</text:span><text:span text:style-name="T47">屆立法委員選舉</text:span><text:span text:style-name="T48">高雄</text:span><text:span text:style-name="T49">市第</text:span><text:span text:style-name="T50">1</text:span><text:span text:style-name="T51">選舉區」</text:span><text:span text:style-name="T52">、「第</text:span><text:span text:style-name="T53">10</text:span><text:span text:style-name="T54">屆立法委員選舉山地原住民」。</text:span></text:p>
      <text:p text:style-name="P55">三、「政黨名稱」應寫明政黨全銜，並加蓋中央主管機關發給該黨之圖記。</text:p>
      <text:p text:style-name="P56">四、「負責人」指各政黨向中央主管機關備案之負責人，應由各該負責人簽名或蓋章。</text:p>
      <text:p text:style-name="P57"><text:span text:style-name="T58">五、每一被撤回推薦之候選人應檢附</text:span><text:span text:style-name="T59">1</text:span><text:span text:style-name="T6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meta:initial-creator>中央選舉委員會</meta:initial-creator>
    <dc:creator>khec35</dc:creator>
    <meta:creation-date>2019-09-24T07:24:00Z</meta:creation-date>
    <dc:date>2019-10-05T03:44:00Z</dc:date>
    <meta:print-date>2019-09-24T00:1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