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olumn71" style:family="table-column">
      <style:table-column-properties style:column-width="1.3777in"/>
    </style:style>
    <style:style style:name="TableColumn72" style:family="table-column">
      <style:table-column-properties style:column-width="4.5687in"/>
    </style:style>
    <style:style style:name="Table70" style:family="table">
      <style:table-properties style:width="5.9465in" fo:margin-left="0.2166in" table:align="left"/>
    </style:style>
    <style:style style:name="TableRow73" style:family="table-row">
      <style:table-row-properties style:row-height="0.5638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606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5" style:family="table-row">
      <style:table-row-properties style:min-row-height="0.623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734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10屆立法委員選舉候選人</text:p>
      <text:p text:style-name="P2">英文姓名調查表</text:p>
      <text:p text:style-name="P3"><text:span text:style-name="T4"><text:s text:c="4"/></text:span><text:span text:style-name="T5"><text:s/></text:span><text:span text:style-name="T6">本次選舉開票</text:span><text:span text:style-name="T7">計票即時資訊，</text:span><text:span text:style-name="T8">將透過</text:span><text:span text:style-name="T9">中英文</text:span><text:span text:style-name="T10">版</text:span><text:span text:style-name="T11">電腦</text:span><text:span text:style-name="T12">計票</text:span><text:span text:style-name="T13">網站提供全球網友查詢</text:span><text:span text:style-name="T14">。</text:span><text:span text:style-name="T15">如您有</text:span><text:span text:style-name="T16">護照英文</text:span><text:span text:style-name="T17">姓</text:span><text:span text:style-name="T18">名</text:span><text:span text:style-name="T19">或</text:span><text:span text:style-name="T20">習慣</text:span><text:span text:style-name="T21">使用</text:span><text:span text:style-name="T22">之英文</text:span><text:span text:style-name="T23">姓</text:span><text:span text:style-name="T24">名</text:span><text:span text:style-name="T25">，</text:span><text:span text:style-name="T26">請惠予</text:span><text:span text:style-name="T27">填列本調查表</text:span><text:span text:style-name="T28">，</text:span><text:span text:style-name="T29">並於辦理候選人登記時繳交</text:span><text:span text:style-name="T30">，以</text:span><text:span text:style-name="T31">利</text:span><text:span text:style-name="T32">非本國民眾於</text:span><text:span text:style-name="T33">英文</text:span><text:span text:style-name="T34">版</text:span><text:span text:style-name="T35">電腦計票網站</text:span><text:span text:style-name="T36">時</text:span><text:span text:style-name="T37">查詢</text:span><text:span text:style-name="T38">；如未能提供英文</text:span><text:span text:style-name="T39">姓</text:span><text:span text:style-name="T40">名</text:span><text:span text:style-name="T41">或未繳回本調查表者</text:span><text:span text:style-name="T42">，</text:span><text:span text:style-name="T43">將依您的中文姓名以漢語拼音方式</text:span><text:span text:style-name="T44">自動</text:span><text:span text:style-name="T45">轉換為英文</text:span><text:span text:style-name="T46">姓</text:span><text:span text:style-name="T47">名登載，</text:span><text:span text:style-name="T48">因</text:span><text:span text:style-name="T49">中文姓名有同字異音時，如</text:span><text:span text:style-name="T50"><text:s/></text:span><text:ruby text:style-name="Ru1"><text:ruby-base><text:span text:style-name="T51">和</text:span></text:ruby-base><text:ruby-text text:style-name="WW_CharRuby1">ㄏㄜˊ</text:ruby-text></text:ruby><text:span text:style-name="T52"><text:s/></text:span><text:span text:style-name="T53">及</text:span><text:span text:style-name="T54"><text:s/></text:span><text:ruby text:style-name="Ru2"><text:ruby-base><text:span text:style-name="T55">和</text:span></text:ruby-base><text:ruby-text text:style-name="WW_CharRuby2">ㄏㄢˋ</text:ruby-text></text:ruby><text:span text:style-name="T56"><text:s/></text:span><text:span text:style-name="T57">，轉換</text:span><text:span text:style-name="T58">成</text:span><text:span text:style-name="T59">英文姓名</text:span><text:span text:style-name="T60">時</text:span><text:span text:style-name="T61">易產生</text:span><text:span text:style-name="T62">錯誤</text:span><text:span text:style-name="T63">，建議您提供</text:span><text:span text:style-name="T64">英文</text:span><text:span text:style-name="T65">姓</text:span><text:span text:style-name="T66">名</text:span><text:span text:style-name="T67">，</text:span><text:span text:style-name="T68">謝謝您！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登記選舉種類</text:p>
          </table:table-cell>
          <table:table-cell table:style-name="TableCell76">
            <text:p text:style-name="P77">□區域立法委員<text:s/><text:s text:c="3"/>□原住民立法委員<text:s/><text:s/><text:s text:c="5"/></text:p>
          </table:table-cell>
        </table:table-row>
        <table:table-row table:style-name="TableRow78">
          <table:table-cell table:style-name="TableCell79">
            <text:p text:style-name="P80">選 <text:s/>舉 <text:s/>區</text:p>
          </table:table-cell>
          <table:table-cell table:style-name="TableCell81">
            <text:p text:style-name="內文"><text:span text:style-name="T82">高雄市第 <text:s/></text:span><text:span text:style-name="T83"><text:s/></text:span><text:span text:style-name="T84">選舉區</text:span></text:p>
          </table:table-cell>
        </table:table-row>
        <table:table-row table:style-name="TableRow85">
          <table:table-cell table:style-name="TableCell86">
            <text:p text:style-name="P87">中 文 姓 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英 文<text:s/>姓 名</text:p>
          </table:table-cell>
          <table:table-cell table:style-name="TableCell93">
            <text:p text:style-name="P94"/>
            <text:p text:style-name="P95"/>
            <text:p text:style-name="P96"><text:span text:style-name="T97"><text:s text:c="15"/></text:span><text:span text:style-name="T98"><text:s text:c="4"/></text:span><text:span text:style-name="T99"><text:s text:c="18"/></text:span><text:span text:style-name="T100"><text:s text:c="4"/></text:span></text:p>
            <text:p text:style-name="P101"><text:span text:style-name="T102"><text:s text:c="4"/>(姓氏) <text:s text:c="14"/>(名)</text:span></text:p>
          </table:table-cell>
        </table:table-row>
      </table:table>
      <text:p text:style-name="內文"><text:span text:style-name="T103"><text:s text:c="4"/></text:span><text:span text:style-name="T104"><text:s text:c="12"/></text:span><text:span text:style-name="T105">登記申請</text:span><text:span text:style-name="T106">人： <text:s text:c="16"/>（</text:span><text:span text:style-name="T107">簽名</text:span><text:span text:style-name="T108">或蓋章</text:span><text:span text:style-name="T109">）</text:span></text:p>
      <text:p text:style-name="P110"/>
      <text:p text:style-name="P111"><text:span text:style-name="T112">中 <text:s text:c="2"/>華 <text:s text:c="2"/>民 <text:s text:c="2"/>國 <text:s/></text:span><text:span text:style-name="T113">10</text:span><text:span text:style-name="T114">8</text:span><text:span text:style-name="T115"><text:s/>年<text:s/></text:span><text:span text:style-name="T116"><text:s text:c="2"/></text:span><text:span text:style-name="T117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4屆市長選舉候選人英文名字調查表</dc:title>
    <meta:initial-creator>user</meta:initial-creator>
    <dc:creator>khec09</dc:creator>
    <meta:creation-date>2019-11-13T01:23:00Z</meta:creation-date>
    <dc:date>2019-11-13T01:23:00Z</dc:date>
    <meta:print-date>2019-08-14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