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本文" style:family="paragraph">
      <style:paragraph-properties style:snap-to-layout-grid="false" fo:text-align="center" fo:line-height="0.3472in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P8" style:parent-style-name="本文" style:family="paragraph">
      <style:paragraph-properties style:snap-to-layout-grid="false" fo:text-align="end" fo:margin-bottom="0.125in" fo:line-height="100%"/>
      <style:text-properties fo:font-size="16pt" style:font-size-asian="16pt" style:font-size-complex="16pt"/>
    </style:style>
    <style:style style:name="P9" style:parent-style-name="內文" style:list-style-name="LFO1" style:family="paragraph">
      <style:paragraph-properties style:snap-to-layout-grid="false" fo:margin-bottom="0.05in" fo:line-height="0.3472in">
        <style:tab-stops>
          <style:tab-stop style:type="left" style:position="-0.2375in"/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list-style-name="LFO1" style:family="paragraph">
      <style:paragraph-properties style:snap-to-layout-grid="false" fo:text-align="justify" fo:margin-bottom="0.05in" fo:line-height="0.3472in">
        <style:tab-stops>
          <style:tab-stop style:type="left" style:position="-0.2375in"/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margin-bottom="0.05in" fo:line-height="0.2777in" fo:margin-left="0.5in">
        <style:tab-stops>
          <style:tab-stop style:type="left" style:position="-0.2375in"/>
        </style:tab-stops>
      </style:paragraph-properties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margin-bottom="0.05in" fo:line-height="0.2777in" fo:margin-left="0.5in">
        <style:tab-stops>
          <style:tab-stop style:type="left" style:position="-0.2375in"/>
        </style:tab-stops>
      </style:paragraph-properties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list-style-name="LFO1" style:family="paragraph">
      <style:paragraph-properties style:snap-to-layout-grid="false" fo:margin-bottom="0.05in" fo:line-height="0.3472in">
        <style:tab-stops>
          <style:tab-stop style:type="left" style:position="-0.2375in"/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margin-bottom="0.05in" fo:line-height="0.2777in">
        <style:tab-stops>
          <style:tab-stop style:type="left" style:position="0.2625in"/>
        </style:tab-stops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margin-bottom="0.075in" fo:line-height="0.2777in">
        <style:tab-stops>
          <style:tab-stop style:type="left" style:position="0.2625in"/>
        </style:tab-stops>
      </style:paragraph-properties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margin-bottom="0.075in" fo:line-height="0.2777in"/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margin-bottom="0.075in" fo:line-height="0.2777in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P81" style:parent-style-name="本文縮排" style:family="paragraph">
      <style:paragraph-properties fo:margin-top="0.0347in" fo:line-height="0.2777in" fo:margin-left="1.2222in" fo:text-indent="-0.8888in">
        <style:tab-stops/>
      </style:paragraph-properties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margin-top="0.25in" fo:margin-bottom="0.05in">
        <style:tab-stops>
          <style:tab-stop style:type="left" style:position="0.262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95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P96" style:parent-style-name="內文" style:family="paragraph">
      <style:paragraph-properties style:snap-to-layout-grid="false">
        <style:tab-stops>
          <style:tab-stop style:type="left" style:position="0.2625in"/>
        </style:tab-stops>
      </style:paragraph-properties>
      <style:text-properties style:font-name-asian="標楷體" fo:letter-spacing="-0.0138in" fo:font-size="16pt" style:font-size-asian="16pt" style:font-size-complex="16pt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第</text:span><text:span text:style-name="T3">10</text:span><text:span text:style-name="T4">屆立法委員選舉高雄市公辦電視政見發表會</text:span></text:p>
      <text:p text:style-name="P5"><text:span text:style-name="T6">候選</text:span><text:span text:style-name="T7">人參加意願調查表</text:span></text:p>
      <text:p text:style-name="P8">（本調查表請併同候選人登記時繳還本會）</text:p>
      <text:list text:style-name="LFO1" text:continue-numbering="true">
        <text:list-item>
          <text:p text:style-name="P9"><text:span text:style-name="T10">依公職人員選舉罷免法第</text:span><text:span text:style-name="T11">46</text:span><text:span text:style-name="T12">條第</text:span><text:span text:style-name="T13">1</text:span><text:span text:style-name="T14">項規定：「公職人員選舉，…，選舉委員會應於競選活動期間內舉辦公辦政見發表會，</text:span><text:span text:style-name="T15">候選人應親自到場發表政見，但經選舉區內候選人全體同意不辦理者，應予免辦</text:span><text:span text:style-name="T16">；…」，爰</text:span><text:span text:style-name="T17">依規定</text:span><text:span text:style-name="T18">徵詢貴候選人是否同意</text:span><text:span text:style-name="T19">辦</text:span><text:span text:style-name="T20">理公辦政見發表會。</text:span></text:p>
        </text:list-item>
        <text:list-item>
          <text:p text:style-name="P21">若貴候選人同意辦理公辦政見發表會，本會將依「公職人員選舉公辦政見發表會實施辦法」規定，規劃以現場直播方式辦理公辦電視政見發表會。至於候選人參加公辦電視政見發表會應行注意事項，屆時另以書面通知。以下請擇一打勾（Ｖ）。</text:p>
        </text:list-item>
      </text:list>
      <text:p text:style-name="P22"><text:span text:style-name="T23">（　　　）</text:span><text:span text:style-name="T24">同意</text:span><text:span text:style-name="T25">辦理公辦政見發表</text:span><text:span text:style-name="T26">會</text:span><text:span text:style-name="T27">。</text:span></text:p>
      <text:p text:style-name="P28"><text:span text:style-name="T29">（　　　）</text:span><text:span text:style-name="T30">不</text:span><text:span text:style-name="T31">同意</text:span><text:span text:style-name="T32">辦理公辦政見發表</text:span><text:span text:style-name="T33">會</text:span><text:span text:style-name="T34">。</text:span></text:p>
      <text:list text:style-name="LFO1" text:continue-numbering="true">
        <text:list-item>
          <text:p text:style-name="P35"><text:span text:style-name="T36">依「公職人員選舉公辦政見發表會實施辦法」第</text:span><text:span text:style-name="T37">3</text:span><text:span text:style-name="T38">條規定：</text:span><text:span text:style-name="T39">區域立法委員</text:span><text:span text:style-name="T40">選舉公辦政見發表會得分一輪或二輪辦理，一輪辦理者，每位候選人至少</text:span><text:span text:style-name="T41">15</text:span><text:span text:style-name="T42">分鐘；分二輪辦理者，每位每一輪</text:span><text:span text:style-name="T43">12</text:span><text:span text:style-name="T44">分鐘，二輪計</text:span><text:span text:style-name="T45">24</text:span><text:span text:style-name="T46">分鐘。復依第</text:span><text:span text:style-name="T47">18</text:span><text:span text:style-name="T48">條</text:span><text:span text:style-name="T49">之一</text:span><text:span text:style-name="T50">第</text:span><text:span text:style-name="T51">1</text:span><text:span text:style-name="T52">項規定</text:span><text:span text:style-name="T53">：</text:span><text:span text:style-name="T54">…</text:span><text:span text:style-name="T55">區域立法委員</text:span><text:span text:style-name="T56">選舉，電視政見發表會經同一選舉區三分之二以上候選人同意時，</text:span><text:span text:style-name="T57">得以辯論方式為之。</text:span><text:span text:style-name="T58">為</text:span><text:span text:style-name="T59">瞭解</text:span><text:span text:style-name="T60">各</text:span><text:span text:style-name="T61">候選人意願，特徵詢</text:span><text:span text:style-name="T62">貴</text:span><text:span text:style-name="T63">候選人意見</text:span><text:span text:style-name="T64">以</text:span><text:span text:style-name="T65">作為本會辦理方式參考，請就以下辦理方式擇一打勾（Ｖ）。</text:span></text:p>
        </text:list-item>
      </text:list>
      <text:p text:style-name="P66"><text:span text:style-name="T67">（一）以政見發表會方式辦理：</text:span></text:p>
      <text:p text:style-name="P68"><text:span text:style-name="T69">　　（　</text:span><text:span text:style-name="T70"><text:s/></text:span><text:span text:style-name="T71">）一輪方式辦理</text:span><text:span text:style-name="T72">時會參加</text:span><text:span text:style-name="T73">。</text:span></text:p>
      <text:p text:style-name="P74">　　（　<text:s/>）二輪方式辦理時會參加。</text:p>
      <text:p text:style-name="P75"><text:span text:style-name="T76">（二）以辯論會方式辦理（</text:span><text:span text:style-name="T77">須</text:span><text:span text:style-name="T78">經同一選舉區三分之二以上候選人同意</text:span><text:span text:style-name="T79">）</text:span><text:span text:style-name="T80">：</text:span></text:p>
      <text:p text:style-name="P81"><text:span text:style-name="T82"><text:s/></text:span><text:span text:style-name="T83">（</text:span><text:span text:style-name="T84"><text:s text:c="3"/></text:span><text:span text:style-name="T85">）辯論方式辦理</text:span><text:span text:style-name="T86">時會參加</text:span><text:span text:style-name="T87">（</text:span><text:span text:style-name="T88">依主持人說明、政見申論、發問人發問及結論等4階段辦理</text:span><text:span text:style-name="T89">）</text:span></text:p>
      <text:p text:style-name="P90"><text:span text:style-name="T91">第</text:span><text:span text:style-name="T92">10</text:span><text:span text:style-name="T93">屆立法委員選舉高雄市受理登記</text:span><text:span text:style-name="T94">候選人簽章</text:span><text:span text:style-name="T95">：</text:span></text:p>
      <text:p text:style-name="P96"/>
      <text:p text:style-name="P97"><text:span text:style-name="T98">中</text:span><text:span text:style-name="T99"><text:s/></text:span><text:span text:style-name="T100">華</text:span><text:span text:style-name="T101"><text:s/></text:span><text:span text:style-name="T102">民</text:span><text:span text:style-name="T103"><text:s/></text:span><text:span text:style-name="T104">國</text:span><text:span text:style-name="T105"><text:s/></text:span><text:span text:style-name="T106">10</text:span><text:span text:style-name="T107">8</text:span><text:span text:style-name="T108"><text:s/></text:span><text:span text:style-name="T109">年</text:span><text:span text:style-name="T110"><text:s text:c="2"/></text:span><text:span text:style-name="T111">月</text:span><text:span text:style-name="T112"><text:s text:c="2"/></text:span><text:span text:style-name="T1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-asian="標楷體" fo:font-weight="bold" style:font-weight-asian="bold" style:font-weight-complex="bold" fo:font-size="18pt" style:font-size-asian="1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6652in" fo:margin-bottom="0.197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第11屆市議員選舉公辦政見發表會是否免辦及候選人參加意願調查表</dc:title>
    <meta:initial-creator>Administrator</meta:initial-creator>
    <dc:creator>khec09</dc:creator>
    <meta:creation-date>2019-11-13T01:24:00Z</meta:creation-date>
    <dc:date>2019-11-13T01:24:00Z</dc:date>
    <meta:print-date>2019-09-25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