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第10屆立法委員選舉</text:p>
      <text:p text:style-name="P3">選後候選人文件送達地址調查表</text:p>
      <text:p text:style-name="P4">選舉結束後下列文件將寄達<text:s/>貴候選人，請確實填報送（寄）達地址</text:p>
      <text:list text:style-name="LFO2" text:continue-numbering="true">
        <text:list-item>
          <text:p text:style-name="P5">候選人得票數相同時抽籤。</text:p>
        </text:list-item>
        <text:list-item>
          <text:p text:style-name="P6">致送當選證書(當選人）。</text:p>
        </text:list-item>
        <text:list-item>
          <text:p text:style-name="P7">寄送各候選人在每一投票所得票數表（各候選人）。</text:p>
        </text:list-item>
        <text:list-item>
          <text:p text:style-name="P8">發還候選人所繳之保證金（候選人得票數達法定標準者）或證件。</text:p>
        </text:list-item>
        <text:list-item>
          <text:p text:style-name="P9">通知候選人領取補貼之競選經費（候選人得票數達法定標準者）。</text:p>
        </text:list-item>
      </text:list>
      <text:p text:style-name="P10"><text:s text:c="12"/></text:p>
      <text:p text:style-name="P11"><text:s text:c="12"/>候 <text:s/>選 <text:s/>人：<text:s text:c="31"/>簽章</text:p>
      <text:p text:style-name="P12"/>
      <text:p text:style-name="P13"><text:s text:c="12"/>送（寄）達地址：</text:p>
      <text:p text:style-name="P14"/>
      <text:p text:style-name="P15"><text:s text:c="12"/>聯絡電話：</text:p>
      <text:p text:style-name="P16"/>
      <text:p text:style-name="P17"><text:s text:c="12"/>聯 絡 人：</text:p>
      <text:p text:style-name="P18"/>
      <text:p text:style-name="P19">中 <text:s text:c="4"/>華 <text:s text:c="4"/>民 <text:s text:c="4"/>國 <text:s text:c="10"/>年 <text:s text:c="10"/>月 <text:s text:c="10"/>日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hec09</meta:initial-creator>
    <dc:creator>khec09</dc:creator>
    <meta:creation-date>2019-11-13T01:23:00Z</meta:creation-date>
    <dc:date>2019-11-13T01:23:00Z</dc:date>
    <meta:print-date>2015-11-12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