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/>
    <style:font-face style:name="Arial Unicode MS" svg:font-family="Arial Unicode MS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0.4361in" style:use-optimal-column-width="false"/>
    </style:style>
    <style:style style:name="TableColumn3" style:family="table-column">
      <style:table-column-properties style:column-width="2.5833in" style:use-optimal-column-width="false"/>
    </style:style>
    <style:style style:name="TableColumn4" style:family="table-column">
      <style:table-column-properties style:column-width="4.125in" style:use-optimal-column-width="false"/>
    </style:style>
    <style:style style:name="Table1" style:family="table" style:master-page-name="MP0">
      <style:table-properties style:width="7.1444in" fo:margin-left="0in" table:align="left"/>
    </style:style>
    <style:style style:name="TableRow5" style:family="table-row">
      <style:table-row-properties style:min-row-height="0.4881in" style:use-optimal-row-height="false" fo:keep-together="always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star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2" style:family="table-row">
      <style:table-row-properties style:min-row-height="0.3791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margin-top="0.0833in" fo:margin-bottom="0.0833in" fo:line-height="0.1944in"/>
      <style:text-properties style:font-name="標楷體" style:font-name-asian="標楷體" fo:font-size="14pt" style:font-size-asian="14pt" style:font-size-complex="13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 fo:margin-top="0.0833in" fo:margin-bottom="0.0833in" fo:line-height="0.1944in"/>
      <style:text-properties style:font-name="標楷體" style:font-name-asian="標楷體" fo:font-size="14pt" style:font-size-asian="14pt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fo:margin-top="0.0833in" fo:margin-bottom="0.0833in" fo:line-height="0.1944in"/>
      <style:text-properties style:font-name="標楷體" style:font-name-asian="標楷體" fo:font-size="14pt" style:font-size-asian="14pt" style:font-size-complex="13pt"/>
    </style:style>
    <style:style style:name="TableRow19" style:family="table-row">
      <style:table-row-properties style:row-height="0.3937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5in"/>
      <style:text-properties style:font-name="文鼎中楷" style:font-name-asian="文鼎中楷" fo:font-size="14pt" style:font-size-asian="14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5in"/>
    </style:style>
    <style:style style:name="T2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3pt"/>
    </style:style>
    <style:style style:name="TableRow32" style:family="table-row">
      <style:table-row-properties style:row-height="0.6006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5in"/>
      <style:text-properties style:font-name="文鼎中楷" style:font-name-asian="文鼎中楷" fo:font-size="14pt" style:font-size-asian="14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5in"/>
    </style:style>
    <style:style style:name="T3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3pt"/>
    </style:style>
    <style:style style:name="TableRow45" style:family="table-row">
      <style:table-row-properties style:row-height="0.3937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5in"/>
      <style:text-properties style:font-name="文鼎中楷" style:font-name-asian="文鼎中楷" fo:font-size="14pt" style:font-size-asian="14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5in"/>
    </style:style>
    <style:style style:name="T5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3pt"/>
    </style:style>
    <style:style style:name="TableRow62" style:family="table-row">
      <style:table-row-properties style:row-height="0.5076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5in"/>
    </style:style>
    <style:style style:name="T65" style:parent-style-name="預設段落字型" style:family="text">
      <style:text-properties style:font-name="文鼎中楷" style:font-name-asian="文鼎中楷" fo:font-size="14pt" style:font-size-asian="14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5in"/>
    </style:style>
    <style:style style:name="T6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HK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5in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ableRow80" style:family="table-row">
      <style:table-row-properties style:row-height="0.3805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5in"/>
      <style:text-properties style:font-name="文鼎中楷" style:font-name-asian="文鼎中楷" fo:font-size="14pt" style:font-size-asian="14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5in"/>
    </style:style>
    <style:style style:name="T8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HK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5in"/>
    </style:style>
    <style:style style:name="T94" style:parent-style-name="預設段落字型" style:family="text">
      <style:text-properties style:font-name="標楷體" style:font-name-asian="標楷體" fo:letter-spacing="-0.0138in" fo:font-size="14pt" style:font-size-asian="14pt" style:language-asian="zh" style:country-asian="HK"/>
    </style:style>
    <style:style style:name="T95" style:parent-style-name="預設段落字型" style:family="text">
      <style:text-properties style:font-name="標楷體" style:font-name-asian="標楷體" fo:letter-spacing="-0.0138in" fo:font-size="14pt" style:font-size-asian="14pt" style:language-asian="zh" style:country-asian="HK"/>
    </style:style>
    <style:style style:name="T96" style:parent-style-name="預設段落字型" style:family="text">
      <style:text-properties style:font-name="標楷體" style:font-name-asian="標楷體" fo:letter-spacing="-0.0138in" fo:font-size="14pt" style:font-size-asian="14pt" style:language-asian="zh" style:country-asian="HK"/>
    </style:style>
    <style:style style:name="T97" style:parent-style-name="預設段落字型" style:family="text">
      <style:text-properties style:font-name="標楷體" style:font-name-asian="標楷體" fo:letter-spacing="-0.0138in" fo:font-size="14pt" style:font-size-asian="14pt" style:language-asian="zh" style:country-asian="HK"/>
    </style:style>
    <style:style style:name="T98" style:parent-style-name="預設段落字型" style:family="text">
      <style:text-properties style:font-name="標楷體" style:font-name-asian="標楷體" fo:letter-spacing="-0.0138in" fo:font-size="14pt" style:font-size-asian="14pt" style:language-asian="zh" style:country-asian="HK"/>
    </style:style>
    <style:style style:name="T99" style:parent-style-name="預設段落字型" style:family="text">
      <style:text-properties style:font-name="標楷體" style:font-name-asian="標楷體" fo:letter-spacing="-0.0138in" fo:font-size="14pt" style:font-size-asian="14pt" style:language-asian="zh" style:country-asian="HK"/>
    </style:style>
    <style:style style:name="T100" style:parent-style-name="預設段落字型" style:family="text">
      <style:text-properties style:font-name="標楷體" style:font-name-asian="標楷體" fo:letter-spacing="-0.0138in" fo:font-size="14pt" style:font-size-asian="14pt" style:language-asian="zh" style:country-asian="HK"/>
    </style:style>
    <style:style style:name="TableRow101" style:family="table-row">
      <style:table-row-properties style:row-height="0.3937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5in"/>
      <style:text-properties style:font-name="文鼎中楷" style:font-name-asian="文鼎中楷" fo:font-size="14pt" style:font-size-asian="14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5in"/>
    </style:style>
    <style:style style:name="T10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5in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ableRow115" style:family="table-row">
      <style:table-row-properties style:row-height="0.3937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5in"/>
      <style:text-properties style:font-name="文鼎中楷" style:font-name-asian="文鼎中楷" fo:font-size="14pt" style:font-size-asian="14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5in"/>
    </style:style>
    <style:style style:name="T12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3pt"/>
    </style:style>
    <style:style style:name="TableRow132" style:family="table-row">
      <style:table-row-properties style:row-height="0.8666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5in"/>
      <style:text-properties style:font-name="文鼎中楷" style:font-name-asian="文鼎中楷" fo:font-size="14pt" style:font-size-asian="14pt" style:font-size-complex="13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5in"/>
    </style:style>
    <style:style style:name="T13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5in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ableRow146" style:family="table-row">
      <style:table-row-properties style:row-height="0.752in"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5in"/>
      <style:text-properties style:font-name="文鼎中楷" style:font-name-asian="文鼎中楷" fo:font-size="14pt" style:font-size-asian="14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5in"/>
    </style:style>
    <style:style style:name="T15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5in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3pt" style:language-asian="zh" style:country-asian="HK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3pt" style:language-asian="zh" style:country-asian="HK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3pt" style:language-asian="zh" style:country-asian="HK"/>
    </style:style>
    <style:style style:name="P167" style:parent-style-name="內文" style:family="paragraph">
      <style:paragraph-properties fo:text-align="justify" fo:line-height="0.25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3pt" style:language-asian="zh" style:country-asian="HK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3pt" style:language-asian="zh" style:country-asian="HK"/>
    </style:style>
    <style:style style:name="TableRow170" style:family="table-row">
      <style:table-row-properties style:row-height="0.4673in" style:use-optimal-row-height="false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5in"/>
      <style:text-properties style:font-name="文鼎中楷" style:font-name-asian="文鼎中楷" fo:font-size="14pt" style:font-size-asian="14pt" style:font-size-complex="13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5in"/>
    </style:style>
    <style:style style:name="T17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HK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3pt"/>
    </style:style>
    <style:style style:name="TableRow184" style:family="table-row">
      <style:table-row-properties style:row-height="0.3937in" style:use-optimal-row-height="false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5in"/>
      <style:text-properties style:font-name="文鼎中楷" style:font-name-asian="文鼎中楷" fo:font-size="14pt" style:font-size-asian="14pt" style:font-size-complex="13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25in"/>
    </style:style>
    <style:style style:name="T18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3pt"/>
    </style:style>
    <style:style style:name="TableRow197" style:family="table-row">
      <style:table-row-properties style:row-height="0.3937in" style:use-optimal-row-height="false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5in"/>
      <style:text-properties style:font-name="文鼎中楷" style:font-name-asian="文鼎中楷" fo:font-size="14pt" style:font-size-asian="14pt" style:font-size-complex="13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25in"/>
    </style:style>
    <style:style style:name="T20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3pt"/>
    </style:style>
    <style:style style:name="TableRow210" style:family="table-row">
      <style:table-row-properties style:row-height="0.3937in" style:use-optimal-row-height="false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5in"/>
      <style:text-properties style:font-name="文鼎中楷" style:font-name-asian="文鼎中楷" fo:font-size="14pt" style:font-size-asian="14pt" style:font-size-complex="13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5in"/>
    </style:style>
    <style:style style:name="T21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5in"/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TableRow224" style:family="table-row">
      <style:table-row-properties style:row-height="0.3937in" style:use-optimal-row-height="false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5in"/>
      <style:text-properties style:font-name="文鼎中楷" style:font-name-asian="文鼎中楷" fo:font-size="14pt" style:font-size-asian="14pt" style:font-size-complex="13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25in"/>
    </style:style>
    <style:style style:name="T22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HK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3pt"/>
    </style:style>
    <style:style style:name="TableRow238" style:family="table-row">
      <style:table-row-properties style:row-height="0.3937in" style:use-optimal-row-height="false" fo:keep-together="always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5in"/>
      <style:text-properties style:font-name="文鼎中楷" style:font-name-asian="文鼎中楷" fo:font-size="14pt" style:font-size-asian="14pt" style:font-size-complex="13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25in"/>
    </style:style>
    <style:style style:name="T24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25in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3pt" style:language-asian="zh" style:country-asian="HK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Row253" style:family="table-row">
      <style:table-row-properties style:row-height="0.3937in" style:use-optimal-row-height="false" fo:keep-together="always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5in"/>
      <style:text-properties style:font-name="文鼎中楷" style:font-name-asian="文鼎中楷" fo:font-size="14pt" style:font-size-asian="14pt" style:font-size-complex="13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25in"/>
    </style:style>
    <style:style style:name="T25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3pt"/>
    </style:style>
    <style:style style:name="TableRow266" style:family="table-row">
      <style:table-row-properties style:row-height="0.7743in" style:use-optimal-row-height="false" fo:keep-together="always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5in"/>
      <style:text-properties style:font-name="文鼎中楷" style:font-name-asian="文鼎中楷" fo:font-size="14pt" style:font-size-asian="14pt" style:font-size-complex="13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25in"/>
    </style:style>
    <style:style style:name="T27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3pt"/>
    </style:style>
    <style:style style:name="P279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TableRow280" style:family="table-row">
      <style:table-row-properties style:min-row-height="0.3479in" style:use-optimal-row-height="false" fo:keep-together="always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end" fo:line-height="0.25in" fo:margin-left="4.8888in" fo:text-indent="-4.8888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size="16pt" style:font-size-asian="16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line-height="0.194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fo:line-height="0.1944in" fo:margin-left="0.5833in" fo:text-indent="-0.0097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第</text:span><text:span text:style-name="T9">10</text:span><text:span text:style-name="T10">屆立法委員選舉高雄市選舉工作進行</text:span><text:span text:style-name="T11">程序簡表</text:span></text:p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次序</text:p>
          </table:table-cell>
          <table:table-cell table:style-name="TableCell15">
            <text:p text:style-name="P16">辦理日期</text:p>
          </table:table-cell>
          <table:table-cell table:style-name="TableCell17">
            <text:p text:style-name="P18">工<text:s/>作<text:s/>項<text:s/>目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<text:span text:style-name="T24">108</text:span><text:span text:style-name="T25">年</text:span><text:span text:style-name="T26">11</text:span><text:span text:style-name="T27">月</text:span><text:span text:style-name="T28">8</text:span><text:span text:style-name="T29">日</text:span></text:p>
          </table:table-cell>
          <table:table-cell table:style-name="TableCell30">
            <text:p text:style-name="P31">發布選舉公告</text:p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><text:span text:style-name="T37">108</text:span><text:span text:style-name="T38">年</text:span><text:span text:style-name="T39">11</text:span><text:span text:style-name="T40">月</text:span><text:span text:style-name="T41">14</text:span><text:span text:style-name="T42">日</text:span></text:p>
          </table:table-cell>
          <table:table-cell table:style-name="TableCell43">
            <text:p text:style-name="P44">公告候選人登記日期及必備事項並受理候選人領表</text:p>
          </table:table-cell>
        </table:table-row>
        <table:table-row table:style-name="TableRow45">
          <table:table-cell table:style-name="TableCell46">
            <text:p text:style-name="P47">3</text:p>
          </table:table-cell>
          <table:table-cell table:style-name="TableCell48">
            <text:p text:style-name="P49"><text:span text:style-name="T50">108</text:span><text:span text:style-name="T51">年</text:span><text:span text:style-name="T52">11</text:span><text:span text:style-name="T53">月</text:span><text:span text:style-name="T54">18</text:span><text:span text:style-name="T55">日至</text:span><text:span text:style-name="T56">11</text:span><text:span text:style-name="T57">月</text:span><text:span text:style-name="T58">22</text:span><text:span text:style-name="T59">日</text:span></text:p>
          </table:table-cell>
          <table:table-cell table:style-name="TableCell60">
            <text:p text:style-name="P61">受理候選人登記之申請</text:p>
          </table:table-cell>
        </table:table-row>
        <table:table-row table:style-name="TableRow62">
          <table:table-cell table:style-name="TableCell63">
            <text:p text:style-name="P64"><text:span text:style-name="T65">4</text:span></text:p>
          </table:table-cell>
          <table:table-cell table:style-name="TableCell66">
            <text:p text:style-name="P67"><text:span text:style-name="T68">108</text:span><text:span text:style-name="T69">年</text:span><text:span text:style-name="T70">11</text:span><text:span text:style-name="T71">月</text:span><text:span text:style-name="T72">22</text:span><text:span text:style-name="T73">日</text:span><text:span text:style-name="T74">前</text:span></text:p>
          </table:table-cell>
          <table:table-cell table:style-name="TableCell75">
            <text:p text:style-name="P76"><text:span text:style-name="T77">政黨推薦之</text:span><text:span text:style-name="T78">區域、原住民</text:span><text:span text:style-name="T79">候選人政黨撤回其推薦截止</text:span></text:p>
          </table:table-cell>
        </table:table-row>
        <table:table-row table:style-name="TableRow80">
          <table:table-cell table:style-name="TableCell81">
            <text:p text:style-name="P82">5</text:p>
          </table:table-cell>
          <table:table-cell table:style-name="TableCell83">
            <text:p text:style-name="P84"><text:span text:style-name="T85">108</text:span><text:span text:style-name="T86">年</text:span><text:span text:style-name="T87">11</text:span><text:span text:style-name="T88">月</text:span><text:span text:style-name="T89">25</text:span><text:span text:style-name="T90">日</text:span><text:span text:style-name="T91">前</text:span></text:p>
          </table:table-cell>
          <table:table-cell table:style-name="TableCell92">
            <text:p text:style-name="P93"><text:span text:style-name="T94">通知推薦</text:span><text:span text:style-name="T95">各組</text:span><text:span text:style-name="T96">候選人之政黨推薦投</text:span><text:span text:style-name="T97">(</text:span><text:span text:style-name="T98">開</text:span><text:span text:style-name="T99">)</text:span><text:span text:style-name="T100">票所監察員</text:span></text:p>
          </table:table-cell>
        </table:table-row>
        <table:table-row table:style-name="TableRow101">
          <table:table-cell table:style-name="TableCell102">
            <text:p text:style-name="P103">6</text:p>
          </table:table-cell>
          <table:table-cell table:style-name="TableCell104">
            <text:p text:style-name="P105"><text:span text:style-name="T106">108</text:span><text:span text:style-name="T107">年</text:span><text:span text:style-name="T108">12</text:span><text:span text:style-name="T109">月</text:span><text:span text:style-name="T110">18</text:span><text:span text:style-name="T111">日</text:span></text:p>
          </table:table-cell>
          <table:table-cell table:style-name="TableCell112">
            <text:p text:style-name="P113"><text:span text:style-name="T114">候選人抽籤決定號次</text:span></text:p>
          </table:table-cell>
        </table:table-row>
        <table:table-row table:style-name="TableRow115">
          <table:table-cell table:style-name="TableCell116">
            <text:p text:style-name="P117">7</text:p>
          </table:table-cell>
          <table:table-cell table:style-name="TableCell118">
            <text:p text:style-name="P119"><text:span text:style-name="T120">108</text:span><text:span text:style-name="T121">年</text:span><text:span text:style-name="T122">12</text:span><text:span text:style-name="T123">月</text:span><text:span text:style-name="T124">24</text:span><text:span text:style-name="T125">至</text:span><text:span text:style-name="T126">12</text:span><text:span text:style-name="T127">月</text:span><text:span text:style-name="T128">26</text:span><text:span text:style-name="T129">日</text:span></text:p>
          </table:table-cell>
          <table:table-cell table:style-name="TableCell130">
            <text:p text:style-name="P131">選舉人名冊公告閱覽3天</text:p>
          </table:table-cell>
        </table:table-row>
        <table:table-row table:style-name="TableRow132">
          <table:table-cell table:style-name="TableCell133">
            <text:p text:style-name="P134">8</text:p>
          </table:table-cell>
          <table:table-cell table:style-name="TableCell135">
            <text:p text:style-name="P136"><text:span text:style-name="T137">108</text:span><text:span text:style-name="T138">年</text:span><text:span text:style-name="T139">12</text:span><text:span text:style-name="T140">月</text:span><text:span text:style-name="T141">31</text:span><text:span text:style-name="T142">日</text:span></text:p>
          </table:table-cell>
          <table:table-cell table:style-name="TableCell143">
            <text:p text:style-name="P144"><text:span text:style-name="T145">公告候選人名單與競選活動期間之起、止日期及每日競選活動之起、止時間</text:span></text:p>
          </table:table-cell>
        </table:table-row>
        <table:table-row table:style-name="TableRow146">
          <table:table-cell table:style-name="TableCell147">
            <text:p text:style-name="P148">9</text:p>
          </table:table-cell>
          <table:table-cell table:style-name="TableCell149">
            <text:p text:style-name="P150"><text:span text:style-name="T151">109</text:span><text:span text:style-name="T152">年</text:span><text:span text:style-name="T153">1</text:span><text:span text:style-name="T154">月</text:span><text:span text:style-name="T155">1</text:span><text:span text:style-name="T156">日至</text:span><text:span text:style-name="T157">1</text:span><text:span text:style-name="T158">月</text:span><text:span text:style-name="T159">10</text:span><text:span text:style-name="T160">日</text:span></text:p>
          </table:table-cell>
          <table:table-cell table:style-name="TableCell161">
            <text:p text:style-name="P162"><text:span text:style-name="T163">1</text:span><text:span text:style-name="T164">競選活動期間</text:span><text:span text:style-name="T165">10</text:span><text:span text:style-name="T166">天</text:span></text:p>
            <text:p text:style-name="P167"><text:span text:style-name="T168">2</text:span><text:span text:style-name="T169">辦理公辦政見發表會</text:span></text:p>
          </table:table-cell>
        </table:table-row>
        <table:table-row table:style-name="TableRow170">
          <table:table-cell table:style-name="TableCell171">
            <text:p text:style-name="P172">10</text:p>
          </table:table-cell>
          <table:table-cell table:style-name="TableCell173">
            <text:p text:style-name="P174"><text:span text:style-name="T175">109</text:span><text:span text:style-name="T176">年</text:span><text:span text:style-name="T177">1</text:span><text:span text:style-name="T178">月</text:span><text:span text:style-name="T179">7</text:span><text:span text:style-name="T180">日</text:span><text:span text:style-name="T181">前</text:span></text:p>
          </table:table-cell>
          <table:table-cell table:style-name="TableCell182">
            <text:p text:style-name="P183">公告選舉人人數</text:p>
          </table:table-cell>
        </table:table-row>
        <table:table-row table:style-name="TableRow184">
          <table:table-cell table:style-name="TableCell185">
            <text:p text:style-name="P186">11</text:p>
          </table:table-cell>
          <table:table-cell table:style-name="TableCell187">
            <text:p text:style-name="P188"><text:span text:style-name="T189">109</text:span><text:span text:style-name="T190">年</text:span><text:span text:style-name="T191">1</text:span><text:span text:style-name="T192">月</text:span><text:span text:style-name="T193">8</text:span><text:span text:style-name="T194">日前</text:span></text:p>
          </table:table-cell>
          <table:table-cell table:style-name="TableCell195">
            <text:p text:style-name="P196">分送選舉公報及投票通知單完成</text:p>
          </table:table-cell>
        </table:table-row>
        <table:table-row table:style-name="TableRow197">
          <table:table-cell table:style-name="TableCell198">
            <text:p text:style-name="P199">12</text:p>
          </table:table-cell>
          <table:table-cell table:style-name="TableCell200">
            <text:p text:style-name="P201"><text:span text:style-name="T202">109</text:span><text:span text:style-name="T203">年</text:span><text:span text:style-name="T204">1</text:span><text:span text:style-name="T205">月</text:span><text:span text:style-name="T206">11</text:span><text:span text:style-name="T207">日</text:span></text:p>
          </table:table-cell>
          <table:table-cell table:style-name="TableCell208">
            <text:p text:style-name="P209">投票開票</text:p>
          </table:table-cell>
        </table:table-row>
        <table:table-row table:style-name="TableRow210">
          <table:table-cell table:style-name="TableCell211">
            <text:p text:style-name="P212">13</text:p>
          </table:table-cell>
          <table:table-cell table:style-name="TableCell213">
            <text:p text:style-name="P214"><text:span text:style-name="T215">109</text:span><text:span text:style-name="T216">年</text:span><text:span text:style-name="T217">1</text:span><text:span text:style-name="T218">月</text:span><text:span text:style-name="T219">13</text:span><text:span text:style-name="T220">日</text:span></text:p>
          </table:table-cell>
          <table:table-cell table:style-name="TableCell221">
            <text:p text:style-name="P222"><text:span text:style-name="T223">得票數相同之候選人抽籤</text:span></text:p>
          </table:table-cell>
        </table:table-row>
        <table:table-row table:style-name="TableRow224">
          <table:table-cell table:style-name="TableCell225">
            <text:p text:style-name="P226">14</text:p>
          </table:table-cell>
          <table:table-cell table:style-name="TableCell227">
            <text:p text:style-name="P228"><text:span text:style-name="T229">109</text:span><text:span text:style-name="T230">年</text:span><text:span text:style-name="T231">1</text:span><text:span text:style-name="T232">月</text:span><text:span text:style-name="T233">17</text:span><text:span text:style-name="T234">日</text:span><text:span text:style-name="T235">前</text:span></text:p>
          </table:table-cell>
          <table:table-cell table:style-name="TableCell236">
            <text:p text:style-name="P237">公告當選人名單</text:p>
          </table:table-cell>
        </table:table-row>
        <table:table-row table:style-name="TableRow238">
          <table:table-cell table:style-name="TableCell239">
            <text:p text:style-name="P240">15</text:p>
          </table:table-cell>
          <table:table-cell table:style-name="TableCell241">
            <text:p text:style-name="P242"><text:span text:style-name="T243">109</text:span><text:span text:style-name="T244">年</text:span><text:span text:style-name="T245">1</text:span><text:span text:style-name="T246">月</text:span><text:span text:style-name="T247">23</text:span><text:span text:style-name="T248">日前</text:span></text:p>
          </table:table-cell>
          <table:table-cell table:style-name="TableCell249">
            <text:p text:style-name="P250"><text:span text:style-name="T251">致送</text:span><text:span text:style-name="T252">當選證書</text:span></text:p>
          </table:table-cell>
        </table:table-row>
        <table:table-row table:style-name="TableRow253">
          <table:table-cell table:style-name="TableCell254">
            <text:p text:style-name="P255">16</text:p>
          </table:table-cell>
          <table:table-cell table:style-name="TableCell256">
            <text:p text:style-name="P257"><text:span text:style-name="T258">109</text:span><text:span text:style-name="T259">年</text:span><text:span text:style-name="T260">1</text:span><text:span text:style-name="T261">月</text:span><text:span text:style-name="T262">27</text:span><text:span text:style-name="T263">日前</text:span></text:p>
          </table:table-cell>
          <table:table-cell table:style-name="TableCell264">
            <text:p text:style-name="P265">寄送候選人在每一投票所得票數表</text:p>
          </table:table-cell>
        </table:table-row>
        <table:table-row table:style-name="TableRow266">
          <table:table-cell table:style-name="TableCell267">
            <text:p text:style-name="P268">17</text:p>
          </table:table-cell>
          <table:table-cell table:style-name="TableCell269">
            <text:p text:style-name="P270"><text:span text:style-name="T271">109</text:span><text:span text:style-name="T272">年</text:span><text:span text:style-name="T273">2</text:span><text:span text:style-name="T274">月</text:span><text:span text:style-name="T275">16</text:span><text:span text:style-name="T276">日前</text:span></text:p>
          </table:table-cell>
          <table:table-cell table:style-name="TableCell277">
            <text:p text:style-name="P278">１得票數符合規定者發還候選人登記保證金</text:p>
            <text:p text:style-name="P279">２通知得票數符合規定之候選人領取競選費用補貼款</text:p>
          </table:table-cell>
        </table:table-row>
        <table:table-row table:style-name="TableRow280">
          <table:table-cell table:style-name="TableCell281" table:number-columns-spanned="3">
            <text:p text:style-name="P282"><text:span text:style-name="T283"><text:s text:c="43"/></text:span><text:span text:style-name="T284">高雄市選舉委員會</text:span><text:span text:style-name="T285"><text:s text:c="2"/></text:span><text:span text:style-name="T286">製</text:span></text:p>
          </table:table-cell>
          <table:covered-table-cell/>
          <table:covered-table-cell/>
        </table:table-row>
      </table:table>
      <text:p text:style-name="P287">附註：本表所列各種期間，包括例假日計算。如有其他不可抗力之因素，有關本會</text:p>
      <text:p text:style-name="P288"><text:span text:style-name="T289">增訂部分得依實際情形，酌予變更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3937in" fo:margin-bottom="0.7875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hec35</meta:initial-creator>
    <dc:creator>khec35</dc:creator>
    <meta:creation-date>2019-09-24T01:40:00Z</meta:creation-date>
    <dc:date>2019-10-18T08:52:00Z</dc:date>
    <meta:print-date>2019-10-18T08:47:00Z</meta:print-date>
    <meta:template xlink:href="Normal" xlink:type="simple"/>
    <meta:editing-cycles>5</meta:editing-cycles>
    <meta:editing-duration>PT1680S</meta:editing-duration>
    <meta:document-statistic meta:page-count="1" meta:paragraph-count="1" meta:word-count="103" meta:character-count="694" meta:row-count="4" meta:non-whitespace-character-count="592"/>
  </office:meta>
</office:document-meta>
</file>