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內文" style:master-page-name="MP0" style:family="paragraph">
      <style:paragraph-properties fo:break-before="page" fo:text-align="start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" style:parent-style-name="表內文" style:family="paragraph">
      <style:paragraph-properties fo:line-height="100%" fo:margin-left="0.3187in" fo:text-indent="-0.318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2.828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9159in" style:use-optimal-column-width="false"/>
    </style:style>
    <style:style style:name="Table25" style:family="table">
      <style:table-properties style:width="5.8118in" fo:margin-left="-1.384in" table:align="center"/>
    </style:style>
    <style:style style:name="TableRow30" style:family="table-row">
      <style:table-row-properties style:min-row-height="0.273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26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26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26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26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26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26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826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826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26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表內文" style:family="paragraph">
      <style:paragraph-properties fo:margin-top="0.125in" fo:line-height="100%" fo:margin-left="0.3187in" fo:text-indent="-0.3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表內文" style:family="paragraph">
      <style:paragraph-properties fo:margin-top="0.125in" style:line-height-at-least="0.3055in"/>
      <style:text-properties style:font-name="標楷體" style:font-name-asian="標楷體" fo:font-size="14pt" style:font-size-asian="14pt" style:font-size-complex="14pt"/>
    </style:style>
    <style:style style:name="P141" style:parent-style-name="表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42" style:parent-style-name="表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43" style:parent-style-name="表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4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表內文一" style:family="paragraph">
      <style:paragraph-properties fo:margin-left="0.3673in" fo:text-indent="-0.367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表內文一" style:family="paragraph">
      <style:paragraph-properties fo:margin-left="0.3673in" fo:text-indent="-0.36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立法委員選舉</text:span><text:span text:style-name="T7">高雄市</text:span><text:span text:style-name="T8">第</text:span><text:span text:style-name="T9"><text:s text:c="3"/></text:span><text:span text:style-name="T10">選舉區</text:span><text:span text:style-name="T11">候選人設立競選辦事處登記書</text:span></text:p>
      <text:p text:style-name="P12">受文者：高雄市選舉委員會</text:p>
      <text:p text:style-name="P13"><text:span text:style-name="T14">一、</text:span><text:span text:style-name="T15">本人登記為</text:span><text:span text:style-name="T16">立法委員</text:span><text:span text:style-name="T17">選舉</text:span><text:span text:style-name="T18">候選人，擬設立下列競選辦事處，該處均非機關</text:span><text:span text:style-name="T19">（構）</text:span><text:span text:style-name="T20">、學校、</text:span><text:span text:style-name="T21">依法設立之人民</text:span><text:span text:style-name="T22">團體或經常定為投</text:span><text:span text:style-name="T23">票所</text:span><text:span text:style-name="T24">、開票所之處所及其他公共場所。請查照核准登記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競選辦事處</text:p>
            <text:p text:style-name="P33">地址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負責人姓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主辦事處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二、本人上開資料，除為選務之用外，同意公開供媒體及公眾為報導、研究及聯繫等合理使用(不同意公開項目亦已於說明五註明)。</text:p>
      <text:p text:style-name="P140"><text:s text:c="16"/>選舉類別：第10屆立法委員選舉高雄市第__選舉區</text:p>
      <text:p text:style-name="P141"><text:s text:c="11"/><text:s text:c="4"/><text:s/>候選人：　<text:s text:c="2"/>　　　　<text:s text:c="4"/>（簽名或蓋章）</text:p>
      <text:p text:style-name="P142"><text:s text:c="12"/><text:s text:c="4"/>戶籍地址：</text:p>
      <text:p text:style-name="P143"><text:s text:c="12"/><text:s text:c="4"/>日期：<text:s/>　　年<text:s/>　　月　　　日填送</text:p>
      <text:p text:style-name="P144">說明：</text:p>
      <text:p text:style-name="P145">一、表頭「○○選舉○○」之前後空白欄，請填寫參加選舉之種類及選舉區名稱，填寫示例，如「第10屆立法委員選舉高雄市第1選舉區」。</text:p>
      <text:p text:style-name="P146">二、本人登記之空白欄，請填寫選舉種類，填寫示例，如「立法委員」。</text:p>
      <text:p text:style-name="P147">三、候選人於競選活動期間，得在選舉區內設立競選辦事處，設立二所以上者，應自行選定一所主辦事處，並填寫於第一欄內。</text:p>
      <text:p text:style-name="P148">四、競選辦事處，以候選人為負責人，如設立二所以上者，除主辦事處外，其餘各辦事處應由候選人指定專人負責。</text:p>
      <text:p text:style-name="P149">五、不同意公開項目(請勾選)□競選辦事處地址□電話□負責人姓名。</text:p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插圖" style:display-name="01插圖" style:family="paragraph" style:parent-style-name="內文">
      <style:paragraph-properties fo:text-align="center" fo:line-height="100%" fo:text-indent="0in"/>
      <style:text-properties style:font-name="華康楷書體W5(P)" style:font-name-asian="華康楷書體W5(P)" fo:letter-spacing="normal" fo:font-size="12pt" style:font-size-asian="12pt" fo:hyphenate="false"/>
    </style:style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0631in" fo:margin-bottom="0.3937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總統副總統選舉候選人設立競選辦事處登記書格式</dc:title>
    <meta:initial-creator>CEC</meta:initial-creator>
    <dc:creator>khec09</dc:creator>
    <meta:creation-date>2019-11-13T01:22:00Z</meta:creation-date>
    <dc:date>2019-11-13T01:22:00Z</dc:date>
    <meta:print-date>2015-11-03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