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.945cm" fo:margin-right="0cm" fo:line-height="0.706cm" fo:text-indent="-0.035cm" style:auto-text-indent="false">
        <style:tab-stops>
          <style:tab-stop style:position="8.659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10" style:family="paragraph" style:parent-style-name="說明">
      <style:text-properties style:font-name="標楷體" fo:font-size="14pt" style:font-name-asian="標楷體" style:font-size-asian="14pt"/>
    </style:style>
    <style:style style:name="P11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</style:style>
    <style:style style:name="P15" style:family="paragraph" style:parent-style-name="Text_20_body">
      <style:paragraph-properties style:line-height-at-least="0.423cm"/>
      <style:text-properties style:font-name="標楷體" fo:font-size="14pt" officeooo:paragraph-rsid="001baad9" style:font-name-asian="標楷體" style:font-size-asian="14pt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32pt" style:font-name-asian="標楷體" style:font-size-asian="32pt" style:font-size-complex="32pt" style:text-combine="lines"/>
    </style:style>
    <style:style style:name="T3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a0" svg:stroke-width="0.009cm" svg:stroke-color="#000000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第10屆 </text:span></text:span><text:span text:style-name="預設段落字型"><text:span text:style-name="T2">區 <text:s/>域原住民</text:span></text:span><text:span text:style-name="預設段落字型"><text:span text:style-name="T1"> 立法委員選舉候選人政黨推薦書</text:span></text:span></text:p>
      <text:p text:style-name="P15">茲推薦本黨黨員　　　　　　　　，為第10屆立法委員選舉　　　　　</text:p>
      <text:p text:style-name="P15">候選人。</text:p>
      <text:p text:style-name="P3">此　致</text:p>
      <text:p text:style-name="P4">選舉委員會</text:p>
      <text:p text:style-name="P5">政黨名稱：</text:p>
      <text:p text:style-name="P5">負 責 人：　　　　　　　　　　　　 <text:s text:c="5"/>簽名或蓋章</text:p>
      <text:p text:style-name="P2"><draw:custom-shape text:anchor-type="paragraph" draw:z-index="0" draw:name="Rectangle 2" draw:style-name="gr1" draw:text-style-name="P16" svg:width="5.716cm" svg:height="8.256cm" svg:x="4.445cm" svg:y="0.393cm"><text:p/><draw:enhanced-geometry svg:viewBox="0 0 21600 21600" draw:type="non-primitive" draw:enhanced-path="M 0 0 L 21600 0 21600 21600 0 2160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6">圖　 <text:s text:c="2"/>記</text:p>
      <text:p text:style-name="P7"/>
      <text:p text:style-name="P1"/>
      <text:p text:style-name="P1"/>
      <text:p text:style-name="P1"/>
      <text:p text:style-name="P1"/>
      <text:p text:style-name="P1"/>
      <text:p text:style-name="P8">中　華　民　國　　　　　　　年　　　　　　　　月　　　　　　日</text:p>
      <text:p text:style-name="P9"/>
      <text:p text:style-name="P9"/>
      <text:p text:style-name="P10">說明：</text:p>
      <text:p text:style-name="P11">一、「黨員」之後填寫黨員姓名。</text:p>
      <text:p text:style-name="P12">二、「候選人」之前填寫選舉種類及選舉區名稱，如「第○屆立法委員選舉臺北市第1選舉區」、「第○屆立法委員選舉山地原住民」。</text:p>
      <text:p text:style-name="P12">三、「政黨名稱」應寫明政黨全銜，並加蓋中央主管機關發給該黨之圖記。</text:p>
      <text:p text:style-name="P12">四、「負責人」指各政黨向中央主管機關備案之負責人，應由各該負責人簽名或蓋章。</text:p>
      <text:p text:style-name="P13"><text:span text:style-name="預設段落字型"><text:span text:style-name="T3">五、每一候選人應檢附1張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name-complex="新細明體" style:font-family-complex="新細明體" style:font-family-generic-complex="roman" style:font-pitch-complex="variable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格式二、　　　候選人政黨推薦書</dc:title>
    <meta:initial-creator>中央選舉委員會</meta:initial-creator>
    <meta:creation-date>2019-09-24T01:16:00Z</meta:creation-date>
    <dc:date>2019-11-14T08:26:12.033000000</dc:date>
    <meta:print-date>2015-10-14T09:40:00Z</meta:print-date>
    <meta:editing-cycles>4</meta:editing-cycles>
    <meta:editing-duration>PT2M15S</meta:editing-duration>
    <meta:document-statistic meta:table-count="0" meta:image-count="0" meta:object-count="0" meta:page-count="1" meta:paragraph-count="16" meta:word-count="236" meta:character-count="305" meta:non-whitespace-character-count="238"/>
    <meta:template xlink:type="simple" xlink:actuate="onRequest" xlink:title="" xlink:href="Normal"/>
  </office:meta>
</office:document-meta>
</file>