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 fo:text-indent="0.2222in"/>
    </style:style>
    <style:style style:name="T7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888in" fo:text-indent="0.2222in"/>
    </style:style>
    <style:style style:name="T10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 fo:margin-left="0.1951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margin-left="0.1951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text-indent="0.2222in"/>
    </style:style>
    <style:style style:name="T19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margin-left="0.2958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 fo:margin-left="0.2958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 fo:margin-left="0.1958in" fo:text-indent="-0.1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" style:parent-style-name="內文" style:family="paragraph">
      <style:paragraph-properties fo:line-height="0.3888in" fo:margin-left="0.1958in" fo:text-indent="-0.1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888in" fo:margin-left="0.1958in" fo:text-indent="-0.1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888in" fo:margin-left="0.1958in" fo:text-indent="-0.1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888in" fo:margin-left="0.1958in" fo:text-indent="-0.19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text-position="18.1% 100%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" style:parent-style-name="內文" style:family="paragraph">
      <style:paragraph-properties fo:line-height="0.3888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 10 屆區域立法委員選舉候選人申請登記表件清單:</text:p>
      <text:p text:style-name="P2">1、身分證、印章(驗後當面發還)</text:p>
      <text:p text:style-name="P3">2、最近3個月內戶籍謄本1份(全部或部份謄本，但記事欄不可省略）</text:p>
      <text:p text:style-name="P4">3、2寸脫帽正面半身光面相片5張(包括自行粘貼申請調查表1張）</text:p>
      <text:p text:style-name="P5">4、登記書表袋內含</text:p>
      <text:p text:style-name="P6"><text:span text:style-name="T7">1</text:span><text:span text:style-name="T8">候選人登記申請書1份</text:span></text:p>
      <text:p text:style-name="P9"><text:span text:style-name="T10">2</text:span><text:span text:style-name="T11">候選人登記申請調查表1份</text:span></text:p>
      <text:p text:style-name="P12"><text:span text:style-name="T13"><text:s text:c="2"/></text:span><text:span text:style-name="T14">3</text:span><text:span text:style-name="T15">候選人刊登選舉公報之政見及個人資料1份(政見內容有使用圖案</text:span></text:p>
      <text:p text:style-name="P16">者，應於申請登記時繳送與書面政見內容相同之電子檔，電子檔應</text:p>
      <text:p text:style-name="P17">以黑白無灰階JPG格式存取)</text:p>
      <text:p text:style-name="P18"><text:span text:style-name="T19">4</text:span><text:span text:style-name="T20">設競選辦事處者，其登記書1份</text:span></text:p>
      <text:p text:style-name="P21"><text:span text:style-name="T22"><text:s text:c="2"/></text:span><text:span text:style-name="T23">5</text:span><text:span text:style-name="T24">政黨推薦書</text:span><text:span text:style-name="T25">正本(經政黨推薦者)</text:span></text:p>
      <text:p text:style-name="P26"><text:span text:style-name="T27"><text:s text:c="2"/></text:span><text:span text:style-name="T28">6</text:span><text:span text:style-name="T29">學士以上學位證明文件正本及影本（正本驗後當面發還）</text:span></text:p>
      <text:p text:style-name="P30"><text:span text:style-name="T31"><text:s text:c="2"/></text:span><text:span text:style-name="T32">7</text:span><text:span text:style-name="T33">退伍、</text:span><text:span text:style-name="T34">退役、停役、辭職</text:span><text:span text:style-name="T35">或退學正式</text:span><text:span text:style-name="T36">證明文件表</text:span><text:span text:style-name="T37">（正本驗後還發）</text:span></text:p>
      <text:p text:style-name="P38">5、保證金新臺幣20 萬元(以現金、金融機構簽發之本票、保付支票或郵局之劃撥支票為限；繳納現金不得以硬幣為之)</text:p>
      <text:p text:style-name="P39">6、公職候選人財產申報表1份</text:p>
      <text:p text:style-name="P40">7、委託他人代辦者檢附委託書</text:p>
      <text:p text:style-name="P41">8、調查表件:</text:p>
      <text:p text:style-name="P42"><text:span text:style-name="T43"><text:s/></text:span><text:span text:style-name="T44">1</text:span><text:span text:style-name="T45">公辦政見發表會候選人參加意願調查表</text:span></text:p>
      <text:p text:style-name="P46"><text:span text:style-name="T47"><text:s/></text:span><text:span text:style-name="T48">2</text:span><text:span text:style-name="T49">候選人指定文件代收人名冊</text:span></text:p>
      <text:p text:style-name="P50"><text:span text:style-name="T51"><text:s/></text:span><text:span text:style-name="T52">3</text:span><text:span text:style-name="T53">候選人登記資料是否同意公開調查表</text:span></text:p>
      <text:p text:style-name="P54"><text:span text:style-name="T55"><text:s/></text:span><text:span text:style-name="T56">4</text:span><text:span text:style-name="T57">候選人英文姓名調查表</text:span></text:p>
      <text:p text:style-name="P58"><text:span text:style-name="T59"><text:s/></text:span><text:span text:style-name="T60">5</text:span><text:span text:style-name="T61">發還候選人保證金與補貼競選費用匯入帳號申請表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lec4002</meta:initial-creator>
    <dc:creator>ylec4002</dc:creator>
    <meta:creation-date>2019-11-13T02:47:00Z</meta:creation-date>
    <dc:date>2019-11-13T02:47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