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5138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line-height="0.513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2" style:family="paragraph">
      <style:paragraph-properties style:snap-to-layout-grid="false" fo:line-height="0.5138in" fo:margin-left="0.6041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style:snap-to-layout-grid="false" fo:line-height="0.5138in" fo:margin-left="0.6041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2" style:family="paragraph">
      <style:paragraph-properties fo:line-height="0.5138in" fo:margin-left="0.6041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line-height="0.513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style:snap-to-layout-grid="false" fo:line-height="0.5138in" fo:margin-left="0in" fo:text-indent="1.1798in">
        <style:tab-stops>
          <style:tab-stop style:type="left" style:position="-1.477in"/>
          <style:tab-stop style:type="left" style:position="0.8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style:snap-to-layout-grid="false" fo:line-height="0.5138in" fo:margin-left="0in" fo:text-indent="1.1798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style:snap-to-layout-grid="false" fo:line-height="0.5138in" fo:margin-left="0in" fo:text-indent="1.1798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line-height="0.5138in" fo:margin-left="0in" fo:margin-right="-0.1666in" fo:text-indent="1.1798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5138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style:snap-to-layout-grid="false" fo:line-height="150%" fo:margin-left="0.5in">
        <style:tab-stops>
          <style:tab-stop style:type="left" style:position="0.6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style:snap-to-layout-grid="false" fo:text-align="center" fo:line-height="150%" fo:margin-lef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style:snap-to-layout-grid="false" fo:line-height="150%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line-height="150%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150%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line-height="150%" fo:margin-left="0.4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區域、原住民立法委員選舉候選人指定文件代收人名冊</text:p>
      <text:p text:style-name="P2">受文者：雲林縣選舉委員會</text:p>
      <text:list text:style-name="LFO1" text:continue-numbering="true">
        <text:list-item>
          <text:p text:style-name="P3">本人指定文件代收人有關事項分列如次：</text:p>
        </text:list-item>
      </text:list>
      <text:list text:style-name="LFO2" text:continue-numbering="true">
        <text:list-item>
          <text:p text:style-name="P4">負責代收人姓名：</text:p>
        </text:list-item>
        <text:list-item>
          <text:p text:style-name="P5">收受文件地址：</text:p>
        </text:list-item>
        <text:list-item>
          <text:p text:style-name="P6">電話：</text:p>
        </text:list-item>
      </text:list>
      <text:p text:style-name="P7"/>
      <text:list text:style-name="LFO1" text:continue-numbering="true">
        <text:list-item>
          <text:p text:style-name="P8">送達文件由代收人收受時即視同本人收受。</text:p>
        </text:list-item>
      </text:list>
      <text:p text:style-name="P9"><text:span text:style-name="T10">選舉區別：</text:span><text:span text:style-name="T11">立法委員選舉雲林縣第</text:span><text:span text:style-name="T12"><text:s text:c="3"/></text:span><text:span text:style-name="T13"><text:s text:c="2"/></text:span><text:span text:style-name="T14">選舉區</text:span></text:p>
      <text:p text:style-name="P15">候 選 人： <text:s text:c="15"/><text:s text:c="3"/><text:s text:c="7"/><text:s text:c="2"/>(簽章)</text:p>
      <text:p text:style-name="P16">地<text:s/><text:s text:c="3"/>址：</text:p>
      <text:p text:style-name="P17">電<text:s/><text:s/><text:s/><text:s/>話：</text:p>
      <text:p text:style-name="P18"><text:s text:c="4"/><text:s text:c="7"/>文件代收人：<text:s text:c="26"/>(簽章)</text:p>
      <text:p text:style-name="P19"/>
      <text:p text:style-name="P20">中<text:s text:c="4"/>華<text:s text:c="4"/>民<text:s text:c="4"/>國<text:s text:c="3"/>108<text:s text:c="3"/>年<text:s/>11<text:s/>月<text:s text:c="4"/>日</text:p>
      <text:p text:style-name="P21">說明：</text:p>
      <text:list text:style-name="LFO3" text:continue-numbering="true">
        <text:list-item>
          <text:p text:style-name="P22">候選人如需指定文件代收人時，請填送本名冊1份。</text:p>
        </text:list-item>
        <text:list-item>
          <text:p text:style-name="P23">候選人簽章欄所蓋印章應與候選人登記申請書所蓋印章相同。</text:p>
        </text:list-item>
        <text:list-item>
          <text:p text:style-name="P24"><text:span text:style-name="T25">代收文件之印章應以本名冊所蓋之印章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lec4002</dc:creator>
    <meta:creation-date>2019-11-13T02:27:00Z</meta:creation-date>
    <dc:date>2019-11-13T02:27:00Z</dc:date>
    <meta:print-date>2015-11-10T0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