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justify" fo:text-indent="0.4909in"/>
    </style:style>
    <style:style style:name="P16" style:parent-style-name="Textbody" style:family="paragraph">
      <style:paragraph-properties fo:text-align="justify" fo:text-indent="0.4909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6" style:parent-style-name="Textbody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第</text:span><text:span text:style-name="T6">10</text:span><text:span text:style-name="T7">屆立法委員選舉</text:span><text:span text:style-name="T8">雲林縣</text:span><text:span text:style-name="T9">第</text:span><text:span text:style-name="T10"><text:s text:c="2"/></text:span><text:span text:style-name="T11">選區</text:span><text:span text:style-name="T12">候選人，所檢送之候選人申請登記資料，除公職人員選舉罷免法第</text:span><text:span text:style-name="T13">47</text:span><text:span text:style-name="T14">條規定刊登選舉公報之個人資料依法公開外，其餘聯絡電話及通訊地址，本人</text:span></text:p>
      <text:p text:style-name="P15"/>
      <text:p text:style-name="P16"/>
      <text:p text:style-name="P17"><text:span text:style-name="T18"></text:span><text:span text:style-name="T19"></text:span><text:span text:style-name="T20">同意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選舉委員會對外公開。</text:span></text:p>
      <text:p text:style-name="P27"/>
      <text:p text:style-name="P28"><text:span text:style-name="T29"></text:span><text:span text:style-name="T30"></text:span><text:span text:style-name="T31">不同意</text:span><text:span text:style-name="T32"></text:span><text:span text:style-name="T33"></text:span><text:span text:style-name="T34"></text:span><text:span text:style-name="T35">選舉委員會對外公開。</text:span></text:p>
      <text:p text:style-name="P36"><text:span text:style-name="T37"><text:s text:c="2"/></text:span></text:p>
      <text:p text:style-name="P38"/>
      <text:p text:style-name="P39"/>
      <text:p text:style-name="P40">申請人：<text:s text:c="15"/>(簽名或蓋章)</text:p>
      <text:p text:style-name="P41"/>
      <text:p text:style-name="P42">中<text:s/>華<text:s/>民<text:s/>國<text:s text:c="12"/>年<text:s text:c="11"/>月<text:s text:c="10"/>日</text:p>
      <text:p text:style-name="P43"/>
      <text:p text:style-name="P44">說明：</text:p>
      <text:p text:style-name="P45">一、標題○○選舉前填寫申請登記之選舉種類，如「第○屆立法委員選舉」、「臺北市第○屆市長選舉」。</text:p>
      <text:p text:style-name="P46"><text:span text:style-name="T47">二、申請登記為之後填寫選舉種類，候選人之前填寫選舉區名稱，如「第</text:span><text:span text:style-name="T48">○</text:span><text:span text:style-name="T49">屆立法委員選舉臺北市第</text:span><text:span text:style-name="T50">○</text:span><text:span text:style-name="T51">選舉區」、「第</text:span><text:span text:style-name="T52">○</text:span><text:span text:style-name="T53">屆立法委員選舉平地原住民選舉區」、「臺北市第</text:span><text:span text:style-name="T54">○</text:span><text:span text:style-name="T55">屆議員選舉第</text:span><text:span text:style-name="T56">○</text:span><text:span text:style-name="T57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ylec4002</dc:creator>
    <meta:creation-date>2019-11-13T02:28:00Z</meta:creation-date>
    <dc:date>2019-11-13T02:28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