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Ru1" style:family="ruby">
      <style:ruby-properties style:ruby-align="distribute-space" style:ruby-position="above"/>
    </style:style>
    <style:style style:name="P4" style:parent-style-name="內文" style:family="paragraph">
      <style:paragraph-properties style:snap-to-layout-grid="false" fo:line-height="75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Ru2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5881in"/>
    </style:style>
    <style:style style:name="TableColumn13" style:family="table-column">
      <style:table-column-properties style:column-width="5.0673in"/>
    </style:style>
    <style:style style:name="Table11" style:family="table">
      <style:table-properties style:width="6.6555in" fo:margin-left="0in" table:align="left"/>
    </style:style>
    <style:style style:name="TableRow14" style:family="table-row">
      <style:table-row-properties style:min-row-height="0.776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0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0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第 10 屆立法委員選舉候選人<text:s/></text:p>
      <text:p text:style-name="P2"><text:s text:c="2"/>英文姓名調查表</text:p>
      <text:p text:style-name="內文"><text:span text:style-name="T3"><draw:frame draw:z-index="251661312" draw:id="id0" draw:style-name="a0" draw:name="文字方塊 2" text:anchor-type="paragraph" svg:x="4.75903in" svg:y="2.49444in" svg:width="0.79167in" svg:height="0.48542in" style:rel-width="scale" style:rel-height="scale"><draw:text-box><text:p text:style-name="P4"><text:ruby text:style-name="Ru1"><text:ruby-base><text:span text:style-name="T5">和</text:span></text:ruby-base><text:ruby-text text:style-name="WW_CharRuby1">ㄏㄢˊ</text:ruby-text></text:ruby></text:p></draw:text-box><svg:title/><svg:desc/></draw:frame></text:span><text:span text:style-name="T6"><draw:frame draw:z-index="251659264" draw:id="id1" draw:style-name="a1" draw:name="文字方塊 2" text:anchor-type="paragraph" svg:x="3.46736in" svg:y="2.49444in" svg:width="0.75625in" svg:height="0.48542in" style:rel-width="scale" style:rel-height="scale"><draw:text-box><text:p text:style-name="內文"><text:ruby text:style-name="Ru2"><text:ruby-base><text:span text:style-name="T7">和</text:span></text:ruby-base><text:ruby-text text:style-name="WW_CharRuby2">ㄏㄜˋ</text:ruby-text></text:ruby></text:p></draw:text-box><svg:title/><svg:desc/></draw:frame></text:span><text:span text:style-name="T8"><text:s text:c="4"/></text:span><text:span text:style-name="T9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因中文姓名有同字異音時，如及轉換成英文姓名時易產生錯誤，建議您提供英文姓名，謝謝您！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登記選舉種類<text:s/></text:p>
          </table:table-cell>
          <table:table-cell table:style-name="TableCell17">
            <text:p text:style-name="P18">□區域立法委員 <text:s text:c="3"/>□原住民立法委員<text:s/></text:p>
          </table:table-cell>
        </table:table-row>
        <table:table-row table:style-name="TableRow19">
          <table:table-cell table:style-name="TableCell20">
            <text:p text:style-name="P21">選 <text:s/>舉 <text:s/>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 文 姓 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英 文 姓 名<text:s/>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登記申請人： <text:s text:c="13"/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6pt" style:font-size-asian="16pt" style:font-size-complex="16pt"/>
    </style:style>
    <style:style style:name="WW_CharRuby2" style:family="text" style:parent-style-name="預設段落字型">
      <style:text-properties style:font-name="標楷體" style:font-name-asian="標楷體" style:text-scale="75%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lec4002</meta:initial-creator>
    <dc:creator>ylec4002</dc:creator>
    <meta:creation-date>2019-11-13T03:12:00Z</meta:creation-date>
    <dc:date>2019-11-13T03:1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