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text-indent="0.4909in"/>
    </style:style>
    <style:style style:name="P12" style:parent-style-name="Textbody" style:family="paragraph">
      <style:paragraph-properties fo:text-align="justify" fo:text-indent="0.4909i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7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1" style:parent-style-name="Textbody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<text:s text:c="14"/></text:span><text:span text:style-name="T6">選舉</text:span><text:span text:style-name="T7"><text:s text:c="11"/></text:span><text:span text:style-name="T8">候選人，所檢送之候選人申請登記資料，除公職人員選舉罷免法第</text:span><text:span text:style-name="T9">47</text:span><text:span text:style-name="T10">條規定刊登選舉公報之個人資料依法公開外，其餘聯絡電話及通訊地址，本人</text:span></text:p>
      <text:p text:style-name="P11"/>
      <text:p text:style-name="P12"/>
      <text:p text:style-name="P13"><text:span text:style-name="T14"></text:span><text:span text:style-name="T15"></text:span><text:span text:style-name="T16">同意</text:span><text:span text:style-name="T17"></text:span><text:span text:style-name="T18"></text:span><text:span text:style-name="T19"></text:span><text:span text:style-name="T20"></text:span><text:span text:style-name="T21">選舉委員會對外公開。</text:span></text:p>
      <text:p text:style-name="P22"/>
      <text:p text:style-name="P23"><text:span text:style-name="T24"></text:span><text:span text:style-name="T25"></text:span><text:span text:style-name="T26">不同意</text:span><text:span text:style-name="T27"></text:span><text:span text:style-name="T28"></text:span><text:span text:style-name="T29"></text:span><text:span text:style-name="T30">選舉委員會對外公開。</text:span></text:p>
      <text:p text:style-name="P31"><text:span text:style-name="T32"><text:s text:c="2"/></text:span></text:p>
      <text:p text:style-name="P33"/>
      <text:p text:style-name="P34"/>
      <text:p text:style-name="P35">申請人：<text:s text:c="15"/>(簽名或蓋章)</text:p>
      <text:p text:style-name="P36"/>
      <text:p text:style-name="P37">中<text:s/>華<text:s/>民<text:s/>國<text:s text:c="12"/>年<text:s text:c="11"/>月<text:s text:c="10"/>日</text:p>
      <text:p text:style-name="P38"/>
      <text:p text:style-name="P39">說明：</text:p>
      <text:p text:style-name="P40">一、標題○○選舉前填寫申請登記之選舉種類，如「第○屆立法委員選舉」、「臺北市第○屆市長選舉」。</text:p>
      <text:p text:style-name="P41"><text:span text:style-name="T42">二、申請登記為之後填寫選舉種類，候選人之前填寫選舉區名稱，如「第</text:span><text:span text:style-name="T43">○</text:span><text:span text:style-name="T44">屆立法委員選舉臺北市第</text:span><text:span text:style-name="T45">○</text:span><text:span text:style-name="T46">選舉區」、「第</text:span><text:span text:style-name="T47">○</text:span><text:span text:style-name="T48">屆立法委員選舉平地原住民選舉區」、「臺北市第</text:span><text:span text:style-name="T49">○</text:span><text:span text:style-name="T50">屆議員選舉第</text:span><text:span text:style-name="T51">○</text:span><text:span text:style-name="T52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klec005</dc:creator>
    <meta:creation-date>2019-11-08T03:28:00Z</meta:creation-date>
    <dc:date>2019-11-08T03:28:00Z</dc:date>
    <meta:print-date>2015-08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