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Textbody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6784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1097in" style:use-optimal-column-width="false"/>
    </style:style>
    <style:style style:name="TableColumn14" style:family="table-column">
      <style:table-column-properties style:column-width="1.2027in" style:use-optimal-column-width="false"/>
    </style:style>
    <style:style style:name="Table10" style:family="table">
      <style:table-properties style:width="6.3305in" fo:margin-left="0in" table:align="center"/>
    </style:style>
    <style:style style:name="TableRow15" style:family="table-row">
      <style:table-row-properties style:min-row-height="0.273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88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margin-left="1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margin-left="0.3388in" fo:text-indent="-0.3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第10屆立法委員選舉<text:s text:c="13"/>候選人設立競選辦事處登記書</text:p>
      <text:p text:style-name="P4"/>
      <text:p text:style-name="P5">受文者：<text:s text:c="10"/>選舉委員會</text:p>
      <text:p text:style-name="P6"><text:span text:style-name="T7">一、本人登記為</text:span><text:span text:style-name="T8"><text:s text:c="16"/></text:span><text:span text:style-name="T9">選舉候選人，擬設立下列競選辦事處，該處均非機關（構）、學校、依法設立之人民團體或經常定為投票所、開票所之處所及其他公共場所。請查照核准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選辦事處</text:p>
            <text:p text:style-name="P18">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二、本人上開資料，除為選務之用外，同意公開供媒體及公眾為報導、研究及聯繫等合理使用(不同意公開項目亦已於說明五註明)。</text:p>
      <text:p text:style-name="P224">選舉類別：</text:p>
      <text:p text:style-name="P225">候選人：　<text:s text:c="2"/>　　　　<text:s text:c="7"/>　（簽名或蓋章）</text:p>
      <text:p text:style-name="P226">戶籍地址：</text:p>
      <text:p text:style-name="P227"><text:span text:style-name="T228">日期：</text:span><text:span text:style-name="T229"><text:s/></text:span><text:span text:style-name="T230">　　年</text:span><text:span text:style-name="T231"><text:s/></text:span><text:span text:style-name="T232">　　月　　　日填送</text:span></text:p>
      <text:p text:style-name="P233">說明：</text:p>
      <text:p text:style-name="P23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5">二、本人登記之空白欄，請填寫選舉種類，填寫示例，如「立法委員」、「○○縣縣長」。</text:p>
      <text:p text:style-name="P236">三、候選人於競選活動期間，得在選舉區內設立競選辦事處，設立二所以上者，應自行選定一所主辦事處，並填寫於第一欄內。</text:p>
      <text:p text:style-name="P237">四、競選辦事處，以候選人為負責人，如設立二所以上者，除主辦事處外，其餘各辦事處應由候選人指定專人負責。</text:p>
      <text:p text:style-name="P238"><text:span text:style-name="T239">五、不同意公開項目</text:span><text:span text:style-name="T240">(</text:span><text:span text:style-name="T241">請勾選</text:span><text:span text:style-name="T242">)<text:s/></text:span><text:span text:style-name="T243"></text:span><text:span text:style-name="T244">競選辦事處地址</text:span><text:span text:style-name="T245"></text:span><text:span text:style-name="T246">電話</text:span><text:span text:style-name="T247"></text:span><text:span text:style-name="T2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klec005</dc:creator>
    <meta:creation-date>2019-11-08T03:25:00Z</meta:creation-date>
    <dc:date>2019-11-08T03:2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