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75in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olumn12" style:family="table-column">
      <style:table-column-properties style:column-width="1.8798in"/>
    </style:style>
    <style:style style:name="TableColumn13" style:family="table-column">
      <style:table-column-properties style:column-width="3.9375in"/>
    </style:style>
    <style:style style:name="Table11" style:family="table">
      <style:table-properties style:width="5.8173in" fo:margin-left="0.0104in" table:align="left"/>
    </style:style>
    <style:style style:name="TableRow14" style:family="table-row">
      <style:table-row-properties style:min-row-height="0.9666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" style:family="table-row">
      <style:table-row-properties style:min-row-height="0.793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" style:family="table-row">
      <style:table-row-properties style:min-row-height="0.775in"/>
    </style:style>
    <style:style style:name="TableCell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41" style:family="table-column">
      <style:table-column-properties style:column-width="5.8791in"/>
    </style:style>
    <style:style style:name="Table40" style:family="table">
      <style:table-properties style:width="5.8791in" fo:margin-left="0.0104in" table:align="left"/>
    </style:style>
    <style:style style:name="TableRow42" style:family="table-row">
      <style:table-row-properties style:min-row-height="3.359in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1666i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66454in" svg:y="-0.35526in" svg:width="0.53125in" svg:height="0.57431in" style:rel-width="scale" style:rel-height="scale"><draw:text-box><text:p text:style-name="內文"/></draw:text-box><svg:title/><svg:desc/></draw:frame></text:span><text:span text:style-name="T3">雲林縣</text:span><text:span text:style-name="T4">選舉</text:span><text:span text:style-name="T5">委員會</text:span></text:p>
      <text:p text:style-name="P6"><text:span text:style-name="T7">發還候選人保證金與補貼競選</text:span><text:span text:style-name="T8">費用</text:span><text:span text:style-name="T9">匯入帳號</text:span><text:span text:style-name="T10">申請表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受<text:s text:c="3"/>款<text:s text:c="2"/><text:s/>人</text:p>
            <text:p text:style-name="P17"><text:span text:style-name="T18">(</text:span><text:span text:style-name="T19">候選人本人</text:span><text:span text:style-name="T20">)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金融機構名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帳<text:s text:c="6"/><text:s text:c="2"/>號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><text:span text:style-name="T35">(請附</text:span><text:span text:style-name="T36">匯入帳號之</text:span><text:span text:style-name="T37">存摺</text:span><text:span text:style-name="T38">封面</text:span><text:span text:style-name="T39">影本)</text:span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>(存摺封面影本黏貼處，請浮貼)</text:p>
            <text:p text:style-name="P46"/>
          </table:table-cell>
        </table:table-row>
      </table:table>
      <text:p text:style-name="P47"/>
      <text:p text:style-name="P48">申請人(候選人本人)：<text:s text:c="2"/><text:s text:c="20"/><text:s text:c="3"/>（簽名或蓋章）</text:p>
      <text:p text:style-name="內文"><text:span text:style-name="T49"><text:s/></text:span><text:span text:style-name="T50">中</text:span><text:span text:style-name="T51"><text:s text:c="5"/></text:span><text:span text:style-name="T52">華</text:span><text:span text:style-name="T53"><text:s text:c="5"/></text:span><text:span text:style-name="T54">民</text:span><text:span text:style-name="T55"><text:s text:c="5"/></text:span><text:span text:style-name="T56">國</text:span><text:span text:style-name="T57"><text:s text:c="2"/></text:span><text:span text:style-name="T58">108</text:span><text:span text:style-name="T59"><text:s text:c="2"/>年 <text:s/></text:span><text:span text:style-name="T60">11</text:span><text:span text:style-name="T61"><text:s/></text:span><text:span text:style-name="T62"><text:s text:c="2"/>月 <text:s text:c="5"/>日</text:span></text:p>
      <text:p text:style-name="P63"><text:span text:style-name="T64">備註：保證金</text:span><text:span text:style-name="T65">發還</text:span><text:span text:style-name="T66">及</text:span><text:span text:style-name="T67">競選費用</text:span><text:span text:style-name="T68">補貼款相關規定，</text:span><text:span text:style-name="T69">請參照</text:span><text:span text:style-name="T70">公職人員選舉罷免法第32條及第43</text:span><text:span text:style-name="T71">條</text:span><text:span text:style-name="T7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ct10</meta:initial-creator>
    <dc:creator>ylec4002</dc:creator>
    <meta:creation-date>2019-11-13T02:29:00Z</meta:creation-date>
    <dc:date>2019-11-13T02:29:00Z</dc:date>
    <meta:print-date>2019-10-15T06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3" meta:row-count="1" meta:non-whitespace-character-count="208"/>
  </office:meta>
</office:document-meta>
</file>