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fo:margin-left="-0.25in">
        <style:tab-stops/>
      </style:paragraph-properties>
      <style:text-properties style:font-name="標楷體" style:font-name-asian="標楷體" fo:font-size="18pt" style:font-size-asian="18pt" style:font-size-complex="18pt"/>
    </style:style>
    <style:style style:name="P5" style:parent-style-name="清單段落" style:list-style-name="LFO4" style:family="paragraph">
      <style:paragraph-properties fo:margin-left="0.5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style:text-properties style:font-name="標楷體" style:font-name-asian="標楷體" fo:font-size="16pt" style:font-size-asian="16pt" style:font-size-complex="16pt"/>
    </style:style>
    <style:style style:name="P7" style:parent-style-name="清單段落" style:list-style-name="LFO4" style:family="paragraph">
      <style:paragraph-properties fo:margin-left="0.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style:text-autospace="none" fo:margin-left="0.8888in" fo:text-indent="-0.5555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8"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9"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20"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21"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清單段落" style:family="paragraph">
      <style:paragraph-properties fo:line-height="50%" fo:margin-left="0.8888in" fo:text-indent="-0.5555in">
        <style:tab-stops/>
      </style:paragraph-properties>
      <style:text-properties style:font-name="標楷體" style:font-name-asian="標楷體" fo:font-size="16pt" style:font-size-asian="16pt" style:font-size-complex="16pt"/>
    </style:style>
    <style:style style:name="P24"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25" style:parent-style-name="清單段落" style:family="paragraph">
      <style:paragraph-properties fo:margin-left="0.4166in">
        <style:tab-stops/>
      </style:paragraph-properties>
      <style:text-properties style:font-name="標楷體" style:font-name-asian="標楷體" fo:font-size="16pt" style:font-size-asian="16pt" style:font-size-complex="16pt"/>
    </style:style>
    <style:style style:name="P26"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margin-left="0.85in" fo:text-indent="-0.4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margin-left="0.85in" fo:text-indent="-0.4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left="0.85in" fo:text-indent="-0.4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fo:margin-left="0.85in" fo:text-indent="-0.4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margin-top="0.1152in" fo:margin-left="0.6888in" fo:text-indent="-0.6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margin-top="0.1152in" fo:margin-left="0.6888in" fo:text-indent="-0.6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margin-left="0.7868in" fo:text-indent="-0.786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margin-left="0.6944in" fo:text-indent="-0.4444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57"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margin-left="0.6888in" fo:text-indent="-0.6888in">
        <style:tab-stops/>
      </style:paragraph-properties>
      <style:text-properties style:font-name="標楷體" style:font-name-asian="標楷體" fo:font-size="16pt" style:font-size-asian="16pt" style:font-size-complex="16pt"/>
    </style:style>
    <style:style style:name="P59"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0"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margin-left="0.85in" fo:text-indent="-0.4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margin-left="0.85in" fo:text-indent="-0.4333in">
        <style:tab-stops/>
      </style:paragraph-properties>
      <style:text-properties style:font-name="標楷體" style:font-name-asian="標楷體" fo:font-size="16pt" style:font-size-asian="16pt" style:font-size-complex="16pt"/>
    </style:style>
    <style:style style:name="P63"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4"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5"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6"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69" style:parent-style-name="清單段落" style:family="paragraph">
      <style:paragraph-properties fo:margin-left="0.8888in" fo:text-indent="-0.5555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78"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79"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margin-left="0.85in" fo:text-indent="-0.4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margin-left="0.85in" fo:text-indent="-0.433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margin-left="0.85in" fo:text-indent="-0.4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margin-left="0.9833in" fo:text-indent="-0.886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margin-left="0.6944in" fo:text-indent="-0.4444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margin-left="0.69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margin-left="0.6875in" fo:text-indent="-0.5909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18"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19" style:parent-style-name="清單段落" style:family="paragraph">
      <style:paragraph-properties fo:margin-left="0.8888in" fo:text-indent="-0.5555in">
        <style:tab-stops/>
      </style:paragraph-properties>
      <style:text-properties style:font-name="標楷體" style:font-name-asian="標楷體" fo:font-size="16pt" style:font-size-asian="16pt" style:font-size-complex="16pt"/>
    </style:style>
    <style:style style:name="P120" style:parent-style-name="內文" style:family="paragraph">
      <style:text-properties style:font-name="標楷體" style:font-name-asian="標楷體" fo:font-size="16pt" style:font-size-asian="16pt" style:font-size-complex="16pt"/>
    </style:style>
    <style:style style:name="P121"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嘉義市辦理第十屆區域及原住民立法委員選舉</text:p>
      <text:p text:style-name="P4">候選人申請登記作業注意事項</text:p>
      <text:list text:style-name="LFO4" text:continue-numbering="true">
        <text:list-item>
          <text:p text:style-name="P5">依據：</text:p>
        </text:list-item>
      </text:list>
      <text:p text:style-name="P6">中央選舉委員會108年9月19日中選務字第1083150416號函頒「第十屆區域及原住民立法委員選舉候選人申請登記及姓名號次抽籤作業注意事項」訂定。</text:p>
      <text:list text:style-name="LFO4" text:continue-numbering="true">
        <text:list-item>
          <text:p text:style-name="P7">申請登記資格：</text:p>
        </text:list-item>
      </text:list>
      <text:p text:style-name="P8">一、中華民國國民年滿二十三歲，即於民國八十六年一月十一日以前（包括當日）出生，在嘉義市繼續居住四個月以上者【即於民國一百零八年九月十一日以前（包括當日）遷入】。</text:p>
      <text:p text:style-name="P9">二、登記平地原住民、山地原住民候選人應分別具有平地原住民或山地原住民身分。</text:p>
      <text:p text:style-name="P10">三、凡於民國一百零六年一月十一日以前（包括當日）回復中華民國國籍滿三年者；及於民國九十九年一月十一日以前（包括當日）因歸化取得中華民國國籍滿十年者，得依規定申請登記為候選人。</text:p>
      <text:p text:style-name="P11">貳、申請登記限制：</text:p>
      <text:p text:style-name="P12">一、有下列情事之一者，不得登記為候選人：</text:p>
      <text:p text:style-name="P13"><text:s/>(一)動員戡亂時期終止後，曾犯內亂、外患罪，經依刑法判<text:s/>刑確定。</text:p>
      <text:soft-page-break/>
      <text:p text:style-name="P14"><text:s/>(二)曾犯貪污罪，經判刑確定。</text:p>
      <text:p text:style-name="P15"><text:s/>(三)曾犯刑法第一百四十二條、第一百四十四條或總統副總<text:s/><text:s text:c="5"/><text:s/>統選舉罷免法第八十六條第一項、公職人員選舉罷免法<text:s text:c="5"/><text:s/>第九十九條第一項、第一百條第一項之罪，經判刑確定。</text:p>
      <text:p text:style-name="P16"><text:s/>(四)犯前三款以外之罪，判處有期徒刑以上之刑確定，尚未執行或執行未畢。但受緩刑宣告者，不在此限。</text:p>
      <text:p text:style-name="P17"><text:s/>(五)受保安處分或感訓處分之裁判確定，尚未執行或執行未<text:s/><text:s/>畢。</text:p>
      <text:p text:style-name="P18"><text:s/>(六)受破產宣告確定，尚未復權。</text:p>
      <text:p text:style-name="P19"><text:s/>(七)依法停止任用或受休職處分，尚未期滿。</text:p>
      <text:p text:style-name="P20"><text:s/>(八)褫奪公權，尚未復權。</text:p>
      <text:p text:style-name="P21"><text:s/>(九)受監護或輔助宣告，尚未撤銷。</text:p>
      <text:p text:style-name="P22"><text:s/><text:s/>二、下列人員不得申請登記為候選人：<text:s/></text:p>
      <text:p text:style-name="P23"><text:s/>(一)現役軍人、服替代役之現役役男、軍事學校學生(現役軍人屬於後備軍人或補充兵應召者，在應召未入營前，或係受教育、勤務及點閱召集，均不受限制。服替代役之現役役男，屬於服役期滿後受召集服勤者，亦同。）</text:p>
      <text:p text:style-name="P24"><text:s/>(二)各級選舉委員會之委員、監察人員、職員、鄉（鎮、市區）公所辦理選舉事務人員及投票所、開票所工作人員。</text:p>
      <text:soft-page-break/>
      <text:p text:style-name="P25">上開人員，非於申請登記期間截止前已退伍、退役、停役、辭職或退學，不得申請登記為候選人，並應於申請登記期間截止前繳驗正式證明文件。</text:p>
      <text:p text:style-name="P26"><text:s/>(三)依其他法律規定不得登記為候選人者。包括：</text:p>
      <text:p text:style-name="P27"><text:s text:c="2"/>1.法官、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text:s/>第八十九條）</text:p>
      <text:p text:style-name="P28"><text:s text:c="2"/>2.犯組織犯罪防制條例之罪，經判處有期徒刑以上之刑確定者，不得登記為公職人員候選人。（<text:s/>組織犯罪防制條例第十三條）<text:s text:c="2163"/><text:s/></text:p>
      <text:p text:style-name="P29"><text:s text:c="2"/>3.臺灣地區人民在大陸地區設有戶籍或領用大陸地區護照。（臺灣地區與大陸地區人民關係條例第九條之一）</text:p>
      <text:p text:style-name="P30"><text:s/><text:s/>4.大陸地區人民、香港及澳門居民經許可進入臺灣地區者，非在臺灣地區設有戶籍滿十年，即非於民國九十九年一月十一日以前（包括當日）在臺灣地區設有戶籍者，不得登記為候選人。香港或澳門居民如於香港或澳門分別於英國及葡萄牙結束其治理前，取得華僑身分者及其符合中華民國國籍取得要件之配偶及子女經許可進入臺<text:soft-page-break/>灣地區者，非在臺灣地區設有戶籍滿一年，即非於民國一百零八年一月十日以前（包括當日）設有戶籍者，不得登記為候選人。（<text:s/>臺灣地區與大陸地區人民關係條例第二十一條、香港澳門關係條例第十六條）</text:p>
      <text:p text:style-name="P31">三、立法委員罷免案通過者，被罷免人自解除職務之日起，四年內不得為同一公職人員候選人；其於罷免案進行程序中辭職者，亦同。<text:s/></text:p>
      <text:p text:style-name="P32">四、總統、副總統與立法委員選舉同日舉行投票時，其申請登記之候選人，以登記一種為限。為二種以上候選人登記時，立法委員選舉候選人之登記無效。立法委員選舉具有二個以上之候選人資格者，以登記一個為限。為二個以上候選人登記時，其登記均無效。<text:s/></text:p>
      <text:p text:style-name="P33">參、選舉區之劃分</text:p>
      <text:p text:style-name="P34">一、嘉義市選舉區：嘉義市。</text:p>
      <text:p text:style-name="P35">二、平地原住民選出者以自由地區平地原住民為選舉區。</text:p>
      <text:p text:style-name="P36">三、山地原住民選出者以自由地區山地原住民為選舉區。</text:p>
      <text:p text:style-name="P37">肆、領取書表及申請登記期間、地點：</text:p>
      <text:p text:style-name="P38">一、領取書表期間：自民國一百零八年十一月十四日起至十一月二十二日止，每日上午八時起至十二時止，下午一時三十分起至五時三十分止。</text:p>
      <text:soft-page-break/>
      <text:p text:style-name="P39">二、申請登記期間：自民國一百零八年十一月十八日起至十一月二十二日止，每日上午八時起至十二時止，下午一時三十分起至五時三十分止。</text:p>
      <text:p text:style-name="P40">三、領取書表及申請登記地點：<text:s/></text:p>
      <text:p text:style-name="P41"><text:s text:c="2"/><text:s text:c="4"/>申請登記為區域及原住民立法委員選舉候選人：嘉義市選舉委員會(以下簡稱本會)。<text:s/></text:p>
      <text:p text:style-name="P42">伍、申請登記手續：</text:p>
      <text:p text:style-name="P43"><text:span text:style-name="T44">一、申請登記為候選人者，應於規定之候選人登記時間內，備具規定表件及保證金，由本人或委託他人向</text:span><text:span text:style-name="T45">本會</text:span><text:span text:style-name="T46">為之，並應繳驗國民身分證（驗後當面發</text:span><text:span text:style-name="T47">還</text:span><text:span text:style-name="T48"><text:s/></text:span><text:span text:style-name="T49">）</text:span><text:span text:style-name="T50">。</text:span><text:span text:style-name="T51">委託他人代為辦理上項申請登記者，並應繳驗申請</text:span><text:span text:style-name="T52">人</text:span><text:span text:style-name="T53">及受託人之國民身分證（驗後當面發還），及附委託書（</text:span><text:span text:style-name="T54"><text:s/></text:span><text:span text:style-name="T55">申請登記時，應攜帶申請人於申請表件蓋用之印章，以備校正表件文字用）。</text:span></text:p>
      <text:p text:style-name="P56">二、應備具表件及保證金：</text:p>
      <text:p text:style-name="P57"><text:s/>(一)候選人登記申請書一份。<text:s/></text:p>
      <text:p text:style-name="P58"><text:s/><text:s/><text:s/><text:s/>(二)候選人登記申請調查表一份（自行黏貼相片一張）。</text:p>
      <text:p text:style-name="P59"><text:s/>(三)本人最近三個月內戶籍謄本一份（全部或部份謄本，但<text:s/>記事欄不可省略）。</text:p>
      <text:p text:style-name="P60"><text:s/>(四)本人二寸脫帽正面半身光面相片，應繳交張數如下：<text:s/><text:s/><text:s text:c="2"/>（黑白或彩色均可，包括自行黏貼登記申請調查表一張，並必須使用同一型式相片，背面書明候選人姓名及選<text:soft-page-break/>舉區別）</text:p>
      <text:p text:style-name="P61"><text:s/><text:s/>1.申請登記為區域立法委員選舉候選人者，應繳交五張。</text:p>
      <text:p text:style-name="P62"><text:s/><text:s/>2.申請登記為原住民立法委員選舉候選人者，應繳交四十七張。</text:p>
      <text:p text:style-name="P63"><text:s/>(五)刊登選舉公報之政見及個人資料一份。</text:p>
      <text:p text:style-name="P64"><text:s/>(六)設競選辦事處者，其登記書一份。<text:s/></text:p>
      <text:p text:style-name="P65"><text:s/>(七)經政黨推薦者，其政黨推薦書正本一份（登記期間截止後補送者，不予受理）。<text:s/></text:p>
      <text:p text:style-name="P66"><text:s/>(八)國民身分證。驗後當面發還。</text:p>
      <text:p text:style-name="P67"><text:s/>(九)退伍、退役、停役、辭職或退學者，應繳驗正式證明文件正本一份。</text:p>
      <text:p text:style-name="P68"><text:s/>(十)保證金數額：每一候選人應繳納之保證金為新臺幣二十萬元。保證金之繳納，以現金、金融機構簽發之本票、保付支票或郵局之劃撥支票為限；繳納現金不得以硬幣為之。區域、原住民候選人繳納之保證金，除未當選之候選人得票不足公職人員選舉罷免法第三十二條第四項第二款規定票數不予發還外，餘均於民國一百零九年二月十六日以前（包括當日）發還，但保證金發還前依公職人員選舉罷免法第一百三十條第二項規定應逕予扣除者，應先予以扣除後，有餘額時發還其餘額。</text:p>
      <text:p text:style-name="P69"><text:span text:style-name="T70"><text:s/></text:span><text:span text:style-name="T71">(十一)申請登記之候選人應依公職人員財產申報法之規定填</text:span><text:soft-page-break/><text:span text:style-name="T72">具公職候選人財產申報表，於申請登記時，向</text:span><text:span text:style-name="T73">本</text:span><text:span text:style-name="T74">會</text:span><text:span text:style-name="T75">提出。</text:span></text:p>
      <text:p text:style-name="P76">三、申請登記為候選人者，於登記時，如表件或保證金不合規定，或未於規定時間內辦理者，不予受理。如填寫之表件有欠缺，應當場補正。</text:p>
      <text:p text:style-name="P77">四、刊登選舉公報之學歷、經歷及政見繳交規定如下：</text:p>
      <text:p text:style-name="P78"><text:s/>(一)學歷及經歷：學歷及經歷應分別填寫，合計以一百五十字為限，標點符號不計字數。候選人學歷為學士以上學位，其為國內學歷者，應檢附公立或已立案之私立大學授予之學位證明文件正本及影本各一份（正本驗後發還）；其為國外學歷者，應檢附經我國駐外使領館<text:s/>、代表處、辦事處或其他經外交部授權機構驗證之國外學歷證明文件正本及影本各一份（正本驗後發還<text:s/>），畢業學校應經中央教育行政機關列入參考名冊，未列入參考名冊者，應經當地國政府權責機關或專業評鑑團體認可；其為大陸地區學歷者，應檢附中央教育行政機關採認之證明文件正本及影本各一份（正本驗後發還<text:s/>）；其為香港或澳門學歷者，應檢附經行政院在香港或澳門設立或指定機構或委託之民間團體驗證之學歷證明文件正本及影本各一份（正本驗後發還<text:s/>），畢業學校應經中央教育行政機關列入認可名冊。未檢附學歷證明文件者，選舉公<text:soft-page-break/>報不予刊登該學歷。惟國內外學歷證明文件，於九十三年三月二十日以後辦理之總統、副總統選舉及九十七年一月十二日以後辦理之各項公職人員選舉；大陸地區學歷證明文件，於一百零三年十一月二十九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p text:style-name="P79"><text:s/>(二)政見：</text:p>
      <text:p text:style-name="P80"><text:s/><text:s/>1.政見內容得以文字、圖案為之，並應以電腦打字或書寫於「候選人刊登選舉公報之個人資料及政見稿」所定政見欄位版面範圍(長度十八公分、寬度十公分)內。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本會編排版面，超過版面之文字，不予刊登選舉公報。</text:p>
      <text:soft-page-break/>
      <text:p text:style-name="P81"><text:span text:style-name="T82"><text:s/></text:span><text:span text:style-name="T83"><text:s/></text:span><text:span text:style-name="T84">2.政見內容為純文字，未使用圖案者，由</text:span><text:span text:style-name="T85">本</text:span><text:span text:style-name="T86">會</text:span><text:span text:style-name="T87">編排版面刊登選舉公報。但候選人有提供與書面政見內容相同之電子檔，且符合規定格式者，依電子檔內容編排，電子檔應以黑白無灰階格式存取。政見內容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88"><text:s text:c="2"/>3.候選人政見，應於申請登記時繳送。繳送之政見稿及電子檔於登記期間截止後，不得修改或更換。</text:p>
      <text:p text:style-name="P89"><text:s/><text:s/><text:s/>(三)「候選人刊登選舉公報之個人資料及政見稿」請以電腦打字或深色筆書寫，<text:s/>如有刪改應於刪改處蓋本人之私章。（以電腦打字者，應以黑色墨水列。）</text:p>
      <text:p text:style-name="P90"><text:span text:style-name="T91">五、候選人登記申請書、登記申請調查表、政見稿紙、競選辦事處登記書、政黨推薦書、公職候選人財產申報表等由</text:span><text:span text:style-name="T92">本會</text:span><text:span text:style-name="T93">免費供給申請登</text:span><text:span text:style-name="T94">記為候選人領用，</text:span><text:span text:style-name="T95">或由中央選舉委員會</text:span><text:span text:style-name="T96">網站</text:span><text:span text:style-name="T97"><text:s/></text:span><text:span text:style-name="T98">(</text:span><text:span text:style-name="T99">網址：</text:span><text:span text:style-name="T100">www.cec.gov.tw）及</text:span><text:span text:style-name="T101">本</text:span><text:span text:style-name="T102">會</text:span><text:span text:style-name="T103">網站下載</text:span><text:span text:style-name="T104">(</text:span><text:span text:style-name="T105">網址：</text:span><text:span text:style-name="T106">www.c</text:span><text:span text:style-name="T107">y</text:span><text:span text:style-name="T108">ec.gov.tw</text:span><text:span text:style-name="T109">)</text:span><text:span text:style-name="T110">。</text:span></text:p>
      <text:p text:style-name="P111">六、經登記為候選人者，不得撤回其候選人登記。經政黨推薦之候選人，政黨於登記期間截止前撤回其推薦者，應備具<text:soft-page-break/>加蓋中央主管機關發給該黨圖記之政黨撤回推薦書向原受理登記之機關撤回推薦，逾期不予受理。</text:p>
      <text:p text:style-name="P112"><text:span text:style-name="T113"><text:s/></text:span><text:span text:style-name="T114">七、候選人名單公告後，經發現候選人在公告前或投票前有下列情事之一者，投票前由</text:span><text:span text:style-name="T115">選舉委員會</text:span><text:span text:style-name="T116">撤銷其候選人登記；當選後依公職人員選舉罷免法第一百二十一條規定提起當選無效之訴：</text:span></text:p>
      <text:p text:style-name="P117"><text:s/>(一)候選人資格不合公職人員選舉罷免法第二十四條第一項規定。</text:p>
      <text:p text:style-name="P118"><text:s/>(二)有公職人員選舉罷免法第二十六條或第二十七條第一項之情事。</text:p>
      <text:p text:style-name="P119"><text:s/>(三)依公職人員選舉罷免法第九十二條第一項規定不得登記為候選人。</text:p>
      <text:p text:style-name="P120">陸、本注意事項未盡事宜，依有關法令規定辦理。</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ec15</meta:initial-creator>
    <dc:creator>cyec07</dc:creator>
    <meta:creation-date>2019-11-12T04:43:00Z</meta:creation-date>
    <dc:date>2019-11-12T04:43:00Z</dc:date>
    <meta:print-date>2019-10-14T01:48:00Z</meta:print-date>
    <meta:template xlink:href="Normal" xlink:type="simple"/>
    <meta:editing-cycles>2</meta:editing-cycles>
    <meta:editing-duration>PT0S</meta:editing-duration>
    <meta:document-statistic meta:page-count="10" meta:paragraph-count="13" meta:word-count="977" meta:character-count="6534" meta:row-count="46" meta:non-whitespace-character-count="5570"/>
  </office:meta>
</office:document-meta>
</file>