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line-height="0.1666in"/>
    </style:style>
    <style:style style:name="P1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說明" style:family="paragraph"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</text:span><text:span text:style-name="T5"><text:s/></text:span><text:span text:style-name="T6">區</text:span><text:span text:style-name="T7"><text:s text:c="2"/></text:span><text:span text:style-name="T8">域原住民</text:span><text:span text:style-name="T9"><text:s/></text:span><text:span text:style-name="T10">立法委員選舉候選人政黨推薦書</text:span></text:p>
      <text:p text:style-name="P11">茲推薦本黨黨員　　　　　　　　，為<text:s/>第10屆立法委員選舉金門縣選舉區<text:s/>候選人。</text:p>
      <text:p text:style-name="P12">此　致</text:p>
      <text:p text:style-name="P13">金門縣選舉委員會</text:p>
      <text:p text:style-name="P14">政黨名稱：</text:p>
      <text:p text:style-name="P15">負<text:s/>責<text:s/>人：　　　　　　　　　　　　<text:s text:c="6"/>簽名或蓋章</text:p>
      <text:p text:style-name="P16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7"/>
      <text:p text:style-name="P18"/>
      <text:p text:style-name="P19"/>
      <text:p text:style-name="P20"/>
      <text:p text:style-name="P21"/>
      <text:p text:style-name="P22"/>
      <text:p text:style-name="P23">圖　<text:s text:c="3"/>記</text:p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第○屆立法委員選舉臺北市第1選舉區」、「第○屆立法委員選舉山地原住民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kmec0302</dc:creator>
    <meta:creation-date>2019-06-05T07:57:00Z</meta:creation-date>
    <dc:date>2019-11-12T06:46:00Z</dc:date>
    <meta:print-date>2015-10-14T09:40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0" meta:character-count="339" meta:row-count="2" meta:non-whitespace-character-count="290"/>
  </office:meta>
</office:document-meta>
</file>