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text-properties style:font-name="標楷體" style:font-name-asian="標楷體" style:font-size-complex="14pt"/>
    </style:style>
    <style:style style:name="P13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1666in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left="0.62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10</text:span><text:span text:style-name="T5">屆</text:span><text:span text:style-name="T6"><text:s/></text:span><text:span text:style-name="T7">區</text:span><text:span text:style-name="T8"><text:s text:c="2"/></text:span><text:span text:style-name="T9">域原住民</text:span><text:span text:style-name="T10"><text:s/></text:span><text:span text:style-name="T11">立法委員選舉候選人政黨撤回推薦書</text:span></text:p>
      <text:p text:style-name="P12">查本黨黨員　　　　　　　，前經本黨推薦為第10屆立法委員選舉嘉義市選舉區候選人，茲經本黨決定撤回其推薦。</text:p>
      <text:p text:style-name="P13">此　致</text:p>
      <text:p text:style-name="P14">嘉義市選舉委員會</text:p>
      <text:p text:style-name="P15">政黨名稱：</text:p>
      <text:p text:style-name="P16">負<text:s/>責<text:s/>人：　　　　　　　　　　　簽名或蓋章</text:p>
      <text:p text:style-name="P17"/>
      <text:p text:style-name="P18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<text:span text:style-name="T36">二、「候選人」之前填寫選舉種類及選舉區名稱，如「第</text:span><text:span text:style-name="T37">○</text:span><text:span text:style-name="T38">屆立法委員選舉臺北市第</text:span><text:span text:style-name="T39">1</text:span><text:span text:style-name="T40">選舉區」</text:span><text:span text:style-name="T41">、「第</text:span><text:span text:style-name="T42">○</text:span><text:span text:style-name="T43">屆立法委員選舉山地原住民」。</text:span>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每一被撤回推薦之候選人應檢附</text:span><text:span text:style-name="T48">1</text:span><text:span text:style-name="T4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cyec07</dc:creator>
    <meta:creation-date>2019-10-08T08:23:00Z</meta:creation-date>
    <dc:date>2019-11-06T00:56:00Z</dc:date>
    <meta:print-date>2011-05-24T02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