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0.2777in" fo:margin-left="0.3722in" fo:text-indent="-0.3722in">
        <style:tab-stops>
          <style:tab-stop style:type="left" style:position="3.409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line-height="0.1666in"/>
    </style:style>
    <style:style style:name="P1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說明" style:family="paragraph"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</text:span><text:span text:style-name="T5"><text:s/></text:span><text:span text:style-name="T6">區</text:span><text:span text:style-name="T7"><text:s text:c="2"/></text:span><text:span text:style-name="T8">域原住民</text:span><text:span text:style-name="T9"><text:s/></text:span><text:span text:style-name="T10">立法委員選舉候選人政黨推薦書</text:span></text:p>
      <text:p text:style-name="P11">茲推薦本黨黨員　　　　　　　　，為第10屆立法委員選舉嘉義市選舉區候選人。</text:p>
      <text:p text:style-name="P12">此　致</text:p>
      <text:p text:style-name="P13">嘉義市選舉委員會</text:p>
      <text:p text:style-name="P14">政黨名稱：</text:p>
      <text:p text:style-name="P15">負<text:s/>責<text:s/>人：　　　　　　　　　　　　<text:s text:c="6"/>簽名或蓋章</text:p>
      <text:p text:style-name="P16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7"/>
      <text:p text:style-name="P18"/>
      <text:p text:style-name="P19"/>
      <text:p text:style-name="P20"/>
      <text:p text:style-name="P21"/>
      <text:p text:style-name="P22"/>
      <text:p text:style-name="P23">圖　<text:s text:c="3"/>記</text:p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>說明：</text:p>
      <text:p text:style-name="P34">一、「黨員」之後填寫黨員姓名。</text:p>
      <text:p text:style-name="P35">二、「候選人」之前填寫選舉種類及選舉區名稱，如「第○屆立法委員選舉臺北市第1選舉區」、「第○屆立法委員選舉山地原住民」。</text:p>
      <text:p text:style-name="P36">三、「政黨名稱」應寫明政黨全銜，並加蓋中央主管機關發給該黨之圖記。</text:p>
      <text:p text:style-name="P37">四、「負責人」指各政黨向中央主管機關備案之負責人，應由各該負責人簽名或蓋章。</text:p>
      <text:p text:style-name="P38"><text:span text:style-name="T39">五、每一候選人應檢附</text:span><text:span text:style-name="T40">1</text:span><text:span text:style-name="T4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meta:initial-creator>中央選舉委員會</meta:initial-creator>
    <dc:creator>cyec07</dc:creator>
    <meta:creation-date>2019-10-08T08:22:00Z</meta:creation-date>
    <dc:date>2019-11-06T00:56:00Z</dc:date>
    <meta:print-date>2015-10-14T09:4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