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margin-bottom="0.125in" style:line-height-at-least="0.1666in"/>
      <style:text-properties style:font-name="標楷體" style:font-name-asian="標楷體" fo:letter-spacing="-0.0027in" fo:font-size="16pt" style:font-size-asian="16pt" style:font-size-complex="16pt"/>
    </style:style>
    <style:style style:name="P4" style:parent-style-name="Textbody" style:family="paragraph">
      <style:paragraph-properties style:line-height-at-least="0.1666in" fo:margin-right="0.3166in" fo:text-indent="0.3027in"/>
      <style:text-properties style:font-name="新細明體" style:font-name-asian="新細明體" fo:font-size="10.5pt" style:font-size-asian="10.5pt" style:font-size-complex="10.5pt"/>
    </style:style>
    <style:style style:name="P5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表內文" style:family="paragraph">
      <style:paragraph-properties fo:margin-bottom="0.125in" style:line-height-at-least="0.1666in" fo:margin-left="0.3881in" fo:text-indent="-0.3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2.6784in" style:use-optimal-column-width="false"/>
    </style:style>
    <style:style style:name="TableColumn14" style:family="table-column">
      <style:table-column-properties style:column-width="1.3395in" style:use-optimal-column-width="false"/>
    </style:style>
    <style:style style:name="TableColumn15" style:family="table-column">
      <style:table-column-properties style:column-width="1.1097in" style:use-optimal-column-width="false"/>
    </style:style>
    <style:style style:name="TableColumn16" style:family="table-column">
      <style:table-column-properties style:column-width="1.2027in" style:use-optimal-column-width="false"/>
    </style:style>
    <style:style style:name="Table12" style:family="table">
      <style:table-properties style:width="6.3305in" fo:margin-left="0in" table:align="center"/>
    </style:style>
    <style:style style:name="TableRow17" style:family="table-row">
      <style:table-row-properties style:min-row-height="0.273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20" style:parent-style-name="表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881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表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1888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1888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1888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1888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188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1888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1888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188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1888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1888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1888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1888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表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44" style:parent-style-name="Textbody" style:family="paragraph">
      <style:paragraph-properties style:line-height-at-least="0.1666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表內文" style:family="paragraph">
      <style:paragraph-properties style:line-height-at-least="0.16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表內文" style:family="paragraph">
      <style:paragraph-properties style:line-height-at-least="0.16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表內文" style:family="paragraph">
      <style:paragraph-properties style:line-height-at-least="0.16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表內文" style:family="paragraph">
      <style:paragraph-properties style:line-height-at-least="0.1666in" fo:margin-left="1.5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表內文一" style:family="paragraph">
      <style:paragraph-properties style:line-height-at-least="0.1666in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5" style:parent-style-name="表內文一" style:family="paragraph">
      <style:paragraph-properties style:line-height-at-least="0.1666in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6" style:parent-style-name="表內文一" style:family="paragraph">
      <style:paragraph-properties style:line-height-at-least="0.1666in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7" style:parent-style-name="表內文一" style:family="paragraph">
      <style:paragraph-properties style:line-height-at-least="0.1666in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8" style:parent-style-name="表內文一" style:family="paragraph">
      <style:paragraph-properties style:line-height-at-least="0.1666in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9" style:parent-style-name="表內文一" style:family="paragraph">
      <style:paragraph-properties style:line-height-at-least="0.1666in" fo:margin-left="0.3388in" fo:text-indent="-0.33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第10屆立法委員選舉金門縣選舉區<text:s text:c="3"/>候選人設立競選辦事處登記書</text:p>
      <text:p text:style-name="P4"/>
      <text:p text:style-name="P5">受文者：金門縣選舉委員會</text:p>
      <text:p text:style-name="P6"><text:span text:style-name="T7">一、本人登記為</text:span><text:span text:style-name="T8"><text:s text:c="2"/></text:span><text:span text:style-name="T9">立法委員</text:span><text:span text:style-name="T10"><text:s text:c="2"/></text:span><text:span text:style-name="T11">選舉候選人，擬設立下列競選辦事處，該處均非機關（構）、學校、依法設立之人民團體或經常定為投票所、開票所之處所及其他公共場所。請查照核准登記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競選辦事處</text:p>
            <text:p text:style-name="P20">地址</text:p>
          </table:table-cell>
          <table:table-cell table:style-name="TableCell21">
            <text:p text:style-name="P22">電話</text:p>
          </table:table-cell>
          <table:table-cell table:style-name="TableCell23">
            <text:p text:style-name="P24">負責人姓名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主辦事處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二、本人上開資料，除為選務之用外，同意公開供媒體及公眾為報導、研究及聯繫等合理使用(不同意公開項目亦已於說明五註明)。</text:p>
      <text:p text:style-name="P145">選舉類別：第10屆立法委員選舉金門縣選舉區</text:p>
      <text:p text:style-name="P146">候選人：　<text:s text:c="2"/>　　　　<text:s text:c="7"/>　（簽名或蓋章）</text:p>
      <text:p text:style-name="P147">戶籍地址：</text:p>
      <text:p text:style-name="P148"><text:span text:style-name="T149">日期：</text:span><text:span text:style-name="T150"><text:s/></text:span><text:span text:style-name="T151">　　年</text:span><text:span text:style-name="T152"><text:s/></text:span><text:span text:style-name="T153">　　月　　　日填送</text:span></text:p>
      <text:p text:style-name="P154">說明：</text:p>
      <text:p text:style-name="P155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156">二、本人登記之空白欄，請填寫選舉種類，填寫示例，如「立法委員」、「○○縣縣長」。</text:p>
      <text:p text:style-name="P157">三、候選人於競選活動期間，得在選舉區內設立競選辦事處，設立二所以上者，應自行選定一所主辦事處，並填寫於第一欄內。</text:p>
      <text:p text:style-name="P158">四、競選辦事處，以候選人為負責人，如設立二所以上者，除主辦事處外，其餘各辦事處應由候選人指定專人負責。</text:p>
      <text:p text:style-name="P159"><text:span text:style-name="T160">五、不同意公開項目</text:span><text:span text:style-name="T161">(</text:span><text:span text:style-name="T162">請勾選</text:span><text:span text:style-name="T163">)<text:s/></text:span><text:span text:style-name="T164"></text:span><text:span text:style-name="T165">競選辦事處地址</text:span><text:span text:style-name="T166"></text:span><text:span text:style-name="T167">電話</text:span><text:span text:style-name="T168"></text:span><text:span text:style-name="T169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表內文" style:display-name="02表內文" style:family="paragraph" style:parent-style-name="Textbody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29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5460游雅婕</meta:initial-creator>
    <dc:creator>kmec0302</dc:creator>
    <meta:creation-date>2019-06-05T07:57:00Z</meta:creation-date>
    <dc:date>2019-11-06T07:56:00Z</dc:date>
    <meta:template xlink:href="Normal" xlink:type="simple"/>
    <meta:editing-cycles>8</meta:editing-cycles>
    <meta:editing-duration>PT600S</meta:editing-duration>
    <meta:document-statistic meta:page-count="1" meta:paragraph-count="1" meta:word-count="93" meta:character-count="626" meta:row-count="4" meta:non-whitespace-character-count="534"/>
  </office:meta>
</office:document-meta>
</file>