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88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243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1409in" style:use-optimal-column-width="false"/>
    </style:style>
    <style:style style:name="Table2" style:family="table">
      <style:table-properties style:width="6.3118in" fo:margin-left="0in" table:align="center"/>
    </style:style>
    <style:style style:name="TableRow7" style:family="table-row">
      <style:table-row-properties style:min-row-height="0.7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09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3333in" fo:margin-left="-0.075in" fo:margin-right="-0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09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18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line-height="0.3333in" fo:text-indent="0.9618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3333in" fo:text-indent="0.9618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3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68" style:family="table-row">
      <style:table-row-properties style:min-row-height="1.035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2361in"/>
      <style:text-properties style:font-name="標楷體" style:font-name-asian="標楷體"/>
    </style:style>
    <style:style style:name="P74" style:parent-style-name="Textbody" style:family="paragraph">
      <style:paragraph-properties style:punctuation-wrap="simple" fo:text-align="justify" fo:line-height="0.2361in"/>
    </style:style>
    <style:style style:name="T75" style:parent-style-name="預設段落字型" style:family="text">
      <style:text-properties style:font-name="標楷體" style:font-name-asian="標楷體" fo:letter-spacing="-0.0013in"/>
    </style:style>
    <style:style style:name="T76" style:parent-style-name="預設段落字型" style:family="text">
      <style:text-properties style:font-name="標楷體" style:font-name-asian="標楷體" fo:letter-spacing="-0.0013in"/>
    </style:style>
    <style:style style:name="T77" style:parent-style-name="預設段落字型" style:family="text">
      <style:text-properties style:font-name="標楷體" style:font-name-asian="標楷體" fo:letter-spacing="-0.0013in"/>
    </style:style>
    <style:style style:name="T78" style:parent-style-name="預設段落字型" style:family="text">
      <style:text-properties style:font-name="標楷體" style:font-name-asian="標楷體" fo:letter-spacing="-0.0013in"/>
    </style:style>
    <style:style style:name="P79" style:parent-style-name="Textbody" style:family="paragraph">
      <style:paragraph-properties style:punctuation-wrap="simple" fo:text-align="justify" fo:line-height="0.2361in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T82" style:parent-style-name="預設段落字型" style:family="text">
      <style:text-properties style:font-name="標楷體" style:font-name-asian="標楷體" fo:letter-spacing="-0.0013in"/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T84" style:parent-style-name="預設段落字型" style:family="text">
      <style:text-properties style:font-name="標楷體" style:font-name-asian="標楷體" fo:letter-spacing="-0.0013in"/>
    </style:style>
    <style:style style:name="T85" style:parent-style-name="預設段落字型" style:family="text">
      <style:text-properties style:font-name="標楷體" style:font-name-asian="標楷體" fo:letter-spacing="-0.0013in"/>
    </style:style>
    <style:style style:name="P86" style:parent-style-name="Textbody" style:family="paragraph">
      <style:paragraph-properties style:punctuation-wrap="simple" fo:text-align="justify" fo:line-height="0.2361in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T90" style:parent-style-name="預設段落字型" style:family="text">
      <style:text-properties style:font-name="標楷體" style:font-name-asian="標楷體" fo:letter-spacing="-0.0013in"/>
    </style:style>
    <style:style style:name="P91" style:parent-style-name="Textbody" style:family="paragraph">
      <style:paragraph-properties style:punctuation-wrap="simple" fo:text-align="justify" fo:line-height="0.2361in"/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P94" style:parent-style-name="Textbody" style:family="paragraph">
      <style:paragraph-properties style:punctuation-wrap="simple" fo:text-align="justify" fo:line-height="0.2361in"/>
    </style:style>
    <style:style style:name="T95" style:parent-style-name="預設段落字型" style:family="text">
      <style:text-properties style:font-name="標楷體" style:font-name-asian="標楷體" fo:letter-spacing="-0.0013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T103" style:parent-style-name="預設段落字型" style:family="text">
      <style:text-properties style:font-name="標楷體" style:font-name-asian="標楷體" fo:letter-spacing="-0.0013in"/>
    </style:style>
    <style:style style:name="T104" style:parent-style-name="預設段落字型" style:family="text">
      <style:text-properties style:font-name="標楷體" style:font-name-asian="標楷體" fo:letter-spacing="-0.0013in"/>
    </style:style>
    <style:style style:name="P105" style:parent-style-name="Textbody" style:family="paragraph">
      <style:paragraph-properties style:punctuation-wrap="simple" fo:text-align="justify" fo:line-height="0.2361in"/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Textbody" style:master-page-name="MP1" style:family="paragraph">
      <style:paragraph-properties fo:break-before="page" fo:line-height="0.3888in"/>
      <style:text-properties style:font-name="標楷體" style:font-name-asian="標楷體" fo:font-size="16pt" style:font-size-asian="16pt" style:font-size-complex="16pt"/>
    </style:style>
    <style:style style:name="TableColumn110" style:family="table-column">
      <style:table-column-properties style:column-width="0.8243in" style:use-optimal-column-width="false"/>
    </style:style>
    <style:style style:name="TableColumn111" style:family="table-column">
      <style:table-column-properties style:column-width="2.1652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2.1409in" style:use-optimal-column-width="false"/>
    </style:style>
    <style:style style:name="Table109" style:family="table">
      <style:table-properties style:width="6.3118in" fo:margin-left="0in" table:align="center"/>
    </style:style>
    <style:style style:name="TableRow114" style:family="table-row">
      <style:table-row-properties style:min-row-height="0.70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609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3333in" fo:margin-left="-0.075in" fo:margin-right="-0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789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709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183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fo:text-align="justify" fo:line-height="0.3333in" fo:text-indent="0.9618in"/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fo:text-align="justify" fo:line-height="0.3333in" fo:text-indent="0.9618in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1.035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3333in"/>
    </style:style>
    <style:style style:name="T1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173" style:family="table-row">
      <style:table-row-properties style:min-row-height="1.035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fo:line-height="0.2361in"/>
      <style:text-properties style:font-name="標楷體" style:font-name-asian="標楷體"/>
    </style:style>
    <style:style style:name="P179" style:parent-style-name="Textbody" style:list-style-name="LFO2" style:family="paragraph">
      <style:paragraph-properties style:punctuation-wrap="simple" fo:line-height="0.2361in" fo:margin-left="0.0729in" fo:text-indent="0in">
        <style:tab-stops/>
      </style:paragraph-properties>
      <style:text-properties style:font-name="標楷體" style:font-name-asian="標楷體" fo:letter-spacing="-0.0013in"/>
    </style:style>
    <style:style style:name="P180" style:parent-style-name="Textbody" style:list-style-name="LFO1" style:family="paragraph">
      <style:paragraph-properties fo:line-height="0.2361in" fo:margin-left="0.0729in" fo:text-indent="0in">
        <style:tab-stops/>
      </style:paragraph-properties>
      <style:text-properties style:font-name="標楷體" style:font-name-asian="標楷體" fo:letter-spacing="-0.0013in"/>
    </style:style>
    <style:style style:name="P181" style:parent-style-name="Textbody" style:list-style-name="LFO1" style:family="paragraph">
      <style:paragraph-properties fo:line-height="0.2361in" fo:margin-left="0.0729in" fo:text-indent="0in">
        <style:tab-stops/>
      </style:paragraph-properties>
    </style:style>
  </office:automatic-styles>
  <office:body>
    <office:text text:use-soft-page-breaks="true">
      <text:p text:style-name="P1">第10屆區域、原住民立法委員選舉依法不予受理候選人申請登記通知單<text:s text:c="37"/>（第1聯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受通知人</text:span><text:span text:style-name="T11">姓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民國<text:s text:c="2"/>年<text:s text:c="2"/>月<text:s text:c="2"/>日</text:p>
          </table:table-cell>
          <table:table-cell table:style-name="TableCell24">
            <text:p text:style-name="P25">國民身分證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戶籍</text:p>
            <text:p text:style-name="P31">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主旨</text:p>
          </table:table-cell>
          <table:table-cell table:style-name="TableCell37" table:number-columns-spanned="3">
            <text:p text:style-name="P38"><text:span text:style-name="T39">台端申請登記為第</text:span><text:span text:style-name="T40"><text:s/></text:span><text:span text:style-name="T41">10</text:span><text:span text:style-name="T42"><text:s/></text:span><text:span text:style-name="T43">屆立法委員選舉</text:span><text:span text:style-name="T44"><text:s/></text:span><text:span text:style-name="T45">金門縣選舉區</text:span><text:span text:style-name="T46"><text:s/></text:span><text:span text:style-name="T47">候選人，依法應不予受理。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理由及法規依據</text:p>
          </table:table-cell>
          <table:table-cell table:style-name="TableCell51" table:number-columns-spanned="3">
            <text:p text:style-name="P52">一、理由：□表件不合規定。</text:p>
            <text:p text:style-name="P53">□保證金不合規定。</text:p>
            <text:p text:style-name="P54">□未於規定時間內辦理。</text:p>
            <text:p text:style-name="P55">二、法規依據：公職人員選舉罷免法第32條第1項、第3項、第33條及其施行細則第15條第1項、第2項、第6項。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附記</text:p>
          </table:table-cell>
          <table:table-cell table:style-name="TableCell59" table:number-columns-spanned="3">
            <text:p text:style-name="P60"><text:span text:style-name="T61">依法不予受理申請登記受通知人，如認為本件不受理有違法或不當，致權利或利益受有損害者，得依訴願法規定，自次日起</text:span><text:span text:style-name="T62">30</text:span><text:span text:style-name="T63">日內經由</text:span><text:span text:style-name="T64"><text:s/></text:span><text:span text:style-name="T65">金門縣</text:span><text:span text:style-name="T66"><text:s/></text:span><text:span text:style-name="T67">選舉委員會向中央選舉委員會提起訴願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  <text:p text:style-name="P71">（會戳）</text:p>
            <text:p text:style-name="P72">中　　華　　民　　國　<text:s text:c="4"/>　年　<text:s text:c="4"/>　月　　　　　日</text:p>
          </table:table-cell>
          <table:covered-table-cell/>
          <table:covered-table-cell/>
          <table:covered-table-cell/>
        </table:table-row>
      </table:table>
      <text:p text:style-name="P73">說明：</text:p>
      <text:p text:style-name="P74"><text:span text:style-name="T75"><text:s text:c="2"/></text:span><text:span text:style-name="T76">一、主旨候選人之前空白欄請填寫申請登記之選舉區名稱，填寫示例如「第</text:span><text:span text:style-name="T77">○</text:span><text:span text:style-name="T78">屆</text:span></text:p>
      <text:p text:style-name="P79"><text:span text:style-name="T80"><text:s text:c="6"/></text:span><text:span text:style-name="T81">立法委員選舉臺北市第</text:span><text:span text:style-name="T82">○</text:span><text:span text:style-name="T83">選舉區」、「第</text:span><text:span text:style-name="T84">○</text:span><text:span text:style-name="T85">屆立法委員選舉平地原住民」。</text:span></text:p>
      <text:p text:style-name="P86"><text:span text:style-name="T87"><text:s text:c="2"/></text:span><text:span text:style-name="T88">二、附記「經由</text:span><text:span text:style-name="T89">○○</text:span><text:span text:style-name="T90">選舉委員會向中央選舉委員會提起訴願」，請填寫受理登記</text:span></text:p>
      <text:p text:style-name="P91"><text:span text:style-name="T92"><text:s text:c="6"/></text:span><text:span text:style-name="T93">之選舉委員會。</text:span></text:p>
      <text:p text:style-name="P94"><text:span text:style-name="T95"><text:s text:c="2"/></text:span><text:span text:style-name="T96">三、本通知單</text:span><text:span text:style-name="T97">1</text:span><text:span text:style-name="T98">式</text:span><text:span text:style-name="T99">2</text:span><text:span text:style-name="T100">聯，第</text:span><text:span text:style-name="T101">1</text:span><text:span text:style-name="T102">聯交受通知人，第</text:span><text:span text:style-name="T103">2</text:span><text:span text:style-name="T104">聯由受理登記之選舉委員會留</text:span></text:p>
      <text:p text:style-name="P105"><text:span text:style-name="T106"><text:s text:c="6"/></text:span><text:span text:style-name="T107">存。</text:span></text:p>
      <text:p text:style-name="P108">第10屆區域、原住民立法委員選舉依法不予受理候選人申請登記通知單<text:s text:c="37"/>（第2聯）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受通知人</text:span><text:span text:style-name="T118">姓名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性別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出生</text:p>
            <text:p text:style-name="P128">年月日</text:p>
          </table:table-cell>
          <table:table-cell table:style-name="TableCell129">
            <text:p text:style-name="P130">民國<text:s text:c="2"/>年<text:s text:c="2"/>月<text:s text:c="2"/>日</text:p>
          </table:table-cell>
          <table:table-cell table:style-name="TableCell131">
            <text:p text:style-name="P132">國民身分證統一編號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戶籍</text:p>
            <text:p text:style-name="P138">地址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主旨</text:p>
          </table:table-cell>
          <table:table-cell table:style-name="TableCell144" table:number-columns-spanned="3">
            <text:p text:style-name="P145"><text:span text:style-name="T146">台端申請登記為第</text:span><text:span text:style-name="T147"><text:s/></text:span><text:span text:style-name="T148">10</text:span><text:span text:style-name="T149"><text:s/></text:span><text:span text:style-name="T150">屆立法委員選舉</text:span><text:span text:style-name="T151"><text:s/></text:span><text:span text:style-name="T152">金門縣選舉區</text:span><text:span text:style-name="T153"><text:s/></text:span><text:span text:style-name="T154">候選人，依法應不予受理。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理由及法規依據</text:p>
          </table:table-cell>
          <table:table-cell table:style-name="TableCell158" table:number-columns-spanned="3">
            <text:p text:style-name="P159">一、理由：□表件不合規定。</text:p>
            <text:p text:style-name="P160">□保證金不合規定。</text:p>
            <text:p text:style-name="P161">□未於規定時間內辦理。</text:p>
            <text:p text:style-name="P162">二、法規依據：公職人員選舉罷免法第32條第1項、第3項、第33條及其施行細則第15條第1項、第2項、第6項。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附記</text:p>
          </table:table-cell>
          <table:table-cell table:style-name="TableCell166" table:number-columns-spanned="3">
            <text:p text:style-name="P167"><text:span text:style-name="T168">依法不予受理申請登記受通知人，如認為本件不受理有違法或不當，致權利或利益受有損害者，得依訴願法規定，自次日起30日內經由</text:span><text:span text:style-name="T169"><text:s/></text:span><text:span text:style-name="T170">金門縣</text:span><text:span text:style-name="T171"><text:s/></text:span><text:span text:style-name="T172">選舉委員會向中央選舉委員會提起訴願。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  <text:p text:style-name="P176">（會戳）</text:p>
            <text:p text:style-name="P177">中　　華　　民　　國　<text:s text:c="4"/>　年　<text:s text:c="4"/>　月　　　　　日</text:p>
          </table:table-cell>
          <table:covered-table-cell/>
          <table:covered-table-cell/>
          <table:covered-table-cell/>
        </table:table-row>
      </table:table>
      <text:p text:style-name="P178">說明：</text:p>
      <text:list text:style-name="LFO1">
        <text:list-item text:start-value="1">
          <text:p text:style-name="P179">主旨候選人之前空白欄請填寫申請登記之選舉區名稱，填寫示例如「第○屆立法委員選舉臺北市第○選舉區」、「第○屆立法委員選舉平地原住民」。</text:p>
        </text:list-item>
        <text:list-item>
          <text:p text:style-name="P180">附記「經由○○選舉委員會向中央選舉委員會提起訴願」，請填寫受理登記之選舉委員會。</text:p>
        </text:list-item>
        <text:list-item>
          <text:p text:style-name="P181">本通知單1式2聯，第1聯交受通知人，第2聯由受理登記之選舉委員會留存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widows="2" fo:orphans="2"/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依法不予受理第13任總統副總統選舉候選人申請登記通知單（第1聯）</dc:title>
    <meta:initial-creator>cec99</meta:initial-creator>
    <dc:creator>kmec0302</dc:creator>
    <meta:creation-date>2019-09-19T06:11:00Z</meta:creation-date>
    <dc:date>2019-11-06T07:53:00Z</dc:date>
    <meta:print-date>2019-09-19T05:57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167" meta:character-count="1121" meta:row-count="7" meta:non-whitespace-character-count="956"/>
  </office:meta>
</office:document-meta>
</file>