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表內文" style:master-page-name="MP0" style:family="paragraph">
      <style:paragraph-properties fo:break-before="page" fo:margin-bottom="0.125in" style:page-number="18"/>
      <style:text-properties style:font-name="標楷體" style:font-name-asian="標楷體" fo:letter-spacing="-0.0027in" fo:font-size="16pt" style:font-size-asian="16pt" style:font-size-complex="16pt"/>
    </style:style>
    <style:style style:name="P6" style:parent-style-name="Textbody" style:family="paragraph">
      <style:paragraph-properties style:line-height-at-least="0.2361in" fo:margin-right="0.3166in" fo:text-indent="0.3027in"/>
      <style:text-properties style:font-name="新細明體" style:font-name-asian="新細明體" fo:font-size="10.5pt" style:font-size-asian="10.5pt" style:font-size-complex="10.5pt"/>
    </style:style>
    <style:style style:name="P7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表內文" style:family="paragraph">
      <style:paragraph-properties fo:margin-bottom="0.125in" style:line-height-at-least="0in" fo:margin-left="0.3881in" fo:text-indent="-0.388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2.6784in" style:use-optimal-column-width="false"/>
    </style:style>
    <style:style style:name="TableColumn14" style:family="table-column">
      <style:table-column-properties style:column-width="1.3395in" style:use-optimal-column-width="false"/>
    </style:style>
    <style:style style:name="TableColumn15" style:family="table-column">
      <style:table-column-properties style:column-width="1.1097in" style:use-optimal-column-width="false"/>
    </style:style>
    <style:style style:name="TableColumn16" style:family="table-column">
      <style:table-column-properties style:column-width="1.2027in" style:use-optimal-column-width="false"/>
    </style:style>
    <style:style style:name="Table12" style:family="table">
      <style:table-properties style:width="6.3305in" fo:margin-left="0in" table:align="center"/>
    </style:style>
    <style:style style:name="TableRow17" style:family="table-row">
      <style:table-row-properties style:min-row-height="0.2736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表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表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表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1881in"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表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1888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1888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1888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1888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1888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1888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1888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188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1888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1888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1888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1888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1888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1888in"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1888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1888in"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1888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1888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1888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1888in"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1888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5" style:parent-style-name="Textbody" style:family="paragraph">
      <style:paragraph-properties style:line-height-at-least="0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表內文" style:family="paragraph">
      <style:paragraph-properties style:line-height-at-least="0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表內文" style:family="paragraph">
      <style:paragraph-properties style:line-height-at-least="0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表內文" style:family="paragraph">
      <style:paragraph-properties style:line-height-at-least="0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表內文" style:family="paragraph">
      <style:paragraph-properties style:line-height-at-least="0in" fo:margin-left="1.58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6" style:parent-style-name="表內文一" style:family="paragraph">
      <style:paragraph-properties style:line-height-at-least="0in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7" style:parent-style-name="表內文一" style:family="paragraph">
      <style:paragraph-properties style:line-height-at-least="0in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8" style:parent-style-name="表內文一" style:family="paragraph">
      <style:paragraph-properties style:line-height-at-least="0in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9" style:parent-style-name="表內文一" style:family="paragraph">
      <style:paragraph-properties style:line-height-at-least="0in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0" style:parent-style-name="表內文一" style:family="paragraph">
      <style:paragraph-properties style:line-height-at-least="0in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1" style:parent-style-name="表內文一" style:family="paragraph">
      <style:paragraph-properties style:line-height-at-least="0in" fo:margin-left="0.3388in" fo:text-indent="-0.338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第10屆立法委員選舉<text:s text:c="13"/>候選人設立競選辦事處登記書</text:p>
      <text:p text:style-name="P6"/>
      <text:p text:style-name="P7">受文者：<text:s text:c="10"/>選舉委員會</text:p>
      <text:p text:style-name="P8"><text:span text:style-name="T9">一、本人登記為</text:span><text:span text:style-name="T10"><text:s text:c="16"/></text:span><text:span text:style-name="T11">選舉候選人，擬設立下列競選辦事處，該處均非機關（構）、學校、依法設立之人民團體或經常定為投票所、開票所之處所及其他公共場所。請查照核准登記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競選辦事處</text:p>
            <text:p text:style-name="P20">地址</text:p>
          </table:table-cell>
          <table:table-cell table:style-name="TableCell21">
            <text:p text:style-name="P22">電話</text:p>
          </table:table-cell>
          <table:table-cell table:style-name="TableCell23">
            <text:p text:style-name="P24">負責人姓名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主辦事處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>二、本人上開資料，除為選務之用外，同意公開供媒體及公眾為報導、研究及聯繫等合理使用(不同意公開項目亦已於說明五註明)。</text:p>
      <text:p text:style-name="P226">選舉類別：</text:p>
      <text:p text:style-name="P227">候選人：　<text:s text:c="2"/>　　　　<text:s text:c="7"/>　（簽名或蓋章）</text:p>
      <text:p text:style-name="P228">戶籍地址：</text:p>
      <text:p text:style-name="P229"><text:span text:style-name="T230">日期：</text:span><text:span text:style-name="T231"><text:s/></text:span><text:span text:style-name="T232">　　年</text:span><text:span text:style-name="T233"><text:s/></text:span><text:span text:style-name="T234">　　月　　　日填送</text:span></text:p>
      <text:p text:style-name="P235"/>
      <text:p text:style-name="P236">說明：</text:p>
      <text:p text:style-name="P237">一、表頭「○○選舉○○」之前後空白欄，請填寫參加選舉之種類及選舉區名稱，填寫示例，如「第○屆立法委員選舉臺北市第○選區」、「○○縣第○屆鄉鎮市長選舉○○市市長」。</text:p>
      <text:p text:style-name="P238">二、本人登記之空白欄，請填寫選舉種類，填寫示例，如「立法委員」、「○○縣縣長」。</text:p>
      <text:p text:style-name="P239">三、候選人於競選活動期間，得在選舉區內設立競選辦事處，設立二所以上者，應自行選定一所主辦事處，並填寫於第一欄內。</text:p>
      <text:p text:style-name="P240">四、競選辦事處，以候選人為負責人，如設立二所以上者，除主辦事處外，其餘各辦事處應由候選人指定專人負責。</text:p>
      <text:p text:style-name="P241"><text:span text:style-name="T242">五、不同意公開項目</text:span><text:span text:style-name="T243">(</text:span><text:span text:style-name="T244">請勾選</text:span><text:span text:style-name="T245">)<text:s/></text:span><text:span text:style-name="T246"></text:span><text:span text:style-name="T247">競選辦事處地址</text:span><text:span text:style-name="T248"></text:span><text:span text:style-name="T249">電話</text:span><text:span text:style-name="T250"></text:span><text:span text:style-name="T251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fo:text-align="justify" fo:line-height="0.2638in" fo:text-indent="0.1388in"/>
      <style:text-properties style:font-name="Times New Roman" style:font-name-asian="華康中明體(P)" fo:letter-spacing="0.0027in" fo:font-size="11pt" style:font-size-asian="11pt" style:font-size-complex="12pt" fo:hyphenate="false"/>
    </style:style>
    <style:style style:name="表內文" style:display-name="02表內文" style:family="paragraph" style:parent-style-name="Textbody">
      <style:paragraph-properties style:vertical-align="middle" fo:line-height="0.1944in" fo:text-indent="0in"/>
      <style:text-properties fo:letter-spacing="0.0013in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29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indent="0.2888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indent="0.288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9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c5460游雅婕</meta:initial-creator>
    <dc:creator>hcec0201</dc:creator>
    <meta:creation-date>2019-09-24T05:08:00Z</meta:creation-date>
    <dc:date>2019-10-02T07:52:00Z</dc:date>
    <meta:print-date>2019-09-24T05:10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100" meta:character-count="675" meta:row-count="4" meta:non-whitespace-character-count="576"/>
  </office:meta>
</office:document-meta>
</file>