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22"/>
      <style:text-properties style:font-name="標楷體"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text-indent="0.4909in"/>
    </style:style>
    <style:style style:name="P14" style:parent-style-name="Textbody" style:family="paragraph">
      <style:paragraph-properties fo:text-align="justify" fo:text-indent="0.4909in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4"/>
      <text:p text:style-name="P5"><text:span text:style-name="T6">本人申請登記為</text:span><text:span text:style-name="T7"><text:s text:c="14"/></text:span><text:span text:style-name="T8">選舉</text:span><text:span text:style-name="T9"><text:s text:c="11"/></text:span><text:span text:style-name="T10">候選人，所檢送之候選人申請登記資料，除公職人員選舉罷免法第</text:span><text:span text:style-name="T11">47</text:span><text:span text:style-name="T12">條規定刊登選舉公報之個人資料依法公開外，其餘聯絡電話及通訊地址，本人</text:span></text:p>
      <text:p text:style-name="P13"/>
      <text:p text:style-name="P14"/>
      <text:p text:style-name="P15"><text:span text:style-name="T16"></text:span><text:span text:style-name="T17"></text:span><text:span text:style-name="T18">同意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選舉委員會對外公開。</text:span></text:p>
      <text:p text:style-name="P25"/>
      <text:p text:style-name="P26"><text:span text:style-name="T27"></text:span><text:span text:style-name="T28"></text:span><text:span text:style-name="T29">不同意</text:span><text:span text:style-name="T30"></text:span><text:span text:style-name="T31"></text:span><text:span text:style-name="T32"></text:span><text:span text:style-name="T33">選舉委員會對外公開。</text:span></text:p>
      <text:p text:style-name="P34"><text:span text:style-name="T35"><text:s text:c="2"/></text:span></text:p>
      <text:p text:style-name="P36"/>
      <text:p text:style-name="P37"/>
      <text:p text:style-name="P38">申請人：<text:s text:c="15"/>(簽名或蓋章)</text:p>
      <text:p text:style-name="P39"/>
      <text:p text:style-name="P40">中<text:s/>華<text:s/>民<text:s/>國<text:s text:c="12"/>年<text:s text:c="11"/>月<text:s text:c="10"/>日</text:p>
      <text:p text:style-name="P41"/>
      <text:p text:style-name="P42">說明：</text:p>
      <text:p text:style-name="P43">一、標題○○選舉前填寫申請登記之選舉種類，如「第○屆立法委員選舉」、「臺北市第○屆市長選舉」。</text:p>
      <text:p text:style-name="P44"><text:span text:style-name="T45">二、申請登記為之後填寫選舉種類，候選人之前填寫選舉區名稱，如「第</text:span><text:span text:style-name="T46">○</text:span><text:span text:style-name="T47">屆立法委員選舉臺北市第</text:span><text:span text:style-name="T48">○</text:span><text:span text:style-name="T49">選舉區」、「第</text:span><text:span text:style-name="T50">○</text:span><text:span text:style-name="T51">屆立法委員選舉平地原住民選舉區」、「臺北市第</text:span><text:span text:style-name="T52">○</text:span><text:span text:style-name="T53">屆議員選舉第</text:span><text:span text:style-name="T54">○</text:span><text:span text:style-name="T55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hcec0201</dc:creator>
    <meta:creation-date>2019-09-24T05:09:00Z</meta:creation-date>
    <dc:date>2019-10-02T07:53:00Z</dc:date>
    <meta:print-date>2015-08-24T09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