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style:page-number="20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line-height="0.2777in" fo:margin-left="0.3722in" fo:text-indent="-0.0138in">
        <style:tab-stops>
          <style:tab-stop style:type="left" style:position="3.409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0.1666in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margin-bottom="0.0833in"/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5" style:parent-style-name="說明" style:family="paragraph"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10</text:span><text:span text:style-name="T6">屆</text:span><text:span text:style-name="T7"><text:s/></text:span><text:span text:style-name="T8">區</text:span><text:span text:style-name="T9"><text:s text:c="2"/></text:span><text:span text:style-name="T10">域原住民</text:span><text:span text:style-name="T11"><text:s/></text:span><text:span text:style-name="T12">立法委員選舉候選人政黨推薦書</text:span></text:p>
      <text:p text:style-name="P13">茲推薦本黨黨員　　　　　　　　，為<text:s text:c="4"/>　　　　　　　　　　候選人。</text:p>
      <text:p text:style-name="P14">此　致</text:p>
      <text:p text:style-name="P15">選舉委員會</text:p>
      <text:p text:style-name="P16">政黨名稱：</text:p>
      <text:p text:style-name="P17">負<text:s/>責<text:s/>人：　　　　　　　　　　　　<text:s text:c="6"/>簽名或蓋章</text:p>
      <text:p text:style-name="P18"><draw:custom-shape svg:x="1.75in" svg:y="0.15472in" svg:width="2.25in" svg:height="3.25in" draw:z-index="251658240" draw:id="id0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9"/>
      <text:p text:style-name="P20"/>
      <text:p text:style-name="P21"/>
      <text:p text:style-name="P22"/>
      <text:p text:style-name="P23"/>
      <text:p text:style-name="P24"/>
      <text:p text:style-name="P25">圖　<text:s text:c="3"/>記</text:p>
      <text:p text:style-name="P26"/>
      <text:p text:style-name="P27"/>
      <text:p text:style-name="P28"/>
      <text:p text:style-name="P29"/>
      <text:p text:style-name="P30"/>
      <text:p text:style-name="P31"/>
      <text:p text:style-name="P32">中　華　民　國　　　　　　　年　　　　　　　　月　　　　　　日</text:p>
      <text:p text:style-name="P33"/>
      <text:p text:style-name="P34"/>
      <text:p text:style-name="P35">說明：</text:p>
      <text:p text:style-name="P36">一、「黨員」之後填寫黨員姓名。</text:p>
      <text:p text:style-name="P37">二、「候選人」之前填寫選舉種類及選舉區名稱，如「第○屆立法委員選舉臺北市第1選舉區」、「第○屆立法委員選舉山地原住民」。</text:p>
      <text:p text:style-name="P38">三、「政黨名稱」應寫明政黨全銜，並加蓋中央主管機關發給該黨之圖記。</text:p>
      <text:p text:style-name="P39">四、「負責人」指各政黨向中央主管機關備案之負責人，應由各該負責人簽名或蓋章。</text:p>
      <text:p text:style-name="P40"><text:span text:style-name="T41">五、每一候選人應檢附</text:span><text:span text:style-name="T42">1</text:span><text:span text:style-name="T43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首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meta:initial-creator>中央選舉委員會</meta:initial-creator>
    <dc:creator>hcec0201</dc:creator>
    <meta:creation-date>2019-09-24T05:06:00Z</meta:creation-date>
    <dc:date>2019-10-02T07:52:00Z</dc:date>
    <meta:print-date>2015-10-14T09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